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lauwe Gol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v.m. Renovatie Tunnelgemaal Roermondsplein)</text:p>
            <text:p text:style-name="common-al">Locatie: Blauwe Golven (tegenover Oude Kraan 26)</text:p>
            <text:p text:style-name="common-al">Datum: 18 mei 2026 tot en 3 juli 2026</text:p>
            <text:p text:style-name="common-al">Dossiernummer: 4974095</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lauwe Golven</meta:user-defined>
    <dc:language>nl</dc:language>
    <meta:user-defined meta:name="OVERHEIDop.locatietype/OVERHEIDop.gebiedsmarkering">Punt</meta:user-defined>
    <meta:user-defined meta:name="DC.title">Gemeente Arnhem - besluit oneigenlijk gebruik openbare grond, bouwplaats, Blauwe Golven</meta:user-defined>
    <meta:user-defined meta:name="DCTERMS.W3CDTF/DCTERMS.available">2026-03-23</meta:user-defined>
    <meta:user-defined meta:name="DCTERMS.W3CDTF/OVERHEIDop.jaargang">2026</meta:user-defined>
    <meta:user-defined meta:name="OVERHEIDop.publicationIssue">135071</meta:user-defined>
    <meta:user-defined meta:name="OVERHEIDop.GmbID/DC.identifier">gmb-2026-135071</meta:user-defined>
    <meta:user-defined meta:name="OVERHEIDop.versieInformatie"/>
  </office:meta>
</office:document-meta>
</file>