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92913a-1fb6-46f5-b321-925d9b28a4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Brink t.h.v. Atalantalaan 3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rink gelegen is binnen de bebouwde kom van de gemeente Enschede;</text:p>
            <text:p text:style-name="al"/>
            <text:p text:style-name="al">dat De Brink in beheer is bij de gemeente Enschede;</text:p>
            <text:p text:style-name="al"/>
            <text:p text:style-name="al">dat De 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Brin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De Brink; parkeervak ter hoogte van Atalantalaan 35,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Brink ter hoogte van Atalantalaan 35,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02641509433961mm"><draw:image xlink:href="Pictures/Afbeelding1if792913a-1fb6-46f5-b321-925d9b28a4f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7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7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Brink t.h.v. Atalantalaan 35 te Enschede - Atalan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72</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Brink t.h.v. Atalantalaan 35 te Enschede</meta:user-defined>
    <meta:user-defined meta:name="DCTERMS.W3CDTF/DCTERMS.available">2026-03-25</meta:user-defined>
    <meta:user-defined meta:name="DCTERMS.W3CDTF/OVERHEIDop.jaargang">2026</meta:user-defined>
    <meta:user-defined meta:name="OVERHEIDop.publicationIssue">135070</meta:user-defined>
    <meta:user-defined meta:name="OVERHEIDop.GmbID/DC.identifier">gmb-2026-135070</meta:user-defined>
    <meta:user-defined meta:name="OVERHEIDop.versieInformatie"/>
  </office:meta>
</office:document-meta>
</file>