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kwaliteit vergunningverlening, toezicht en handhaving omgevingsrecht 2017 gemeente Montfoo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‘Verordening kwaliteit vergunningverlening, toezicht en handhaving omgevingsrecht 2017 gemeente Montfoort´, welke in de openbare raadsvergadering van 25 september 2017 is vastgesteld, wordt tegelijkertijd met de inwerkingtreding van de ‘Verordening uitvoering en handhaving omgevingsrecht Montfoort 2025’ ingetrokken. </text:p>
            <text:p text:style-name="al"/>
            <text:p text:style-name="al">Aldus vastgesteld in de openbare raadsvergadering van 15 december 2025. </text:p>
            <text:p text:style-name="al"/>
            <text:p text:style-name="al">de griffier, mr S.G. Meijer </text:p>
            <text:p text:style-name="al"/>
            <text:p text:style-name="al">de voorzitter, A. Treep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3506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6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6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Decentraal/OVERHEID.category">Economie | Organisatie en beleid</meta:user-defined>
    <meta:user-defined meta:name="DC.source">N.v.t.</meta:user-defined>
    <meta:user-defined meta:name="DCTERMS.alternative">Intrekking Verordening kwaliteit vergunningverlening, toezicht en handhaving omgevingsrecht 2017 gemeente Montfoort</meta:user-defined>
    <dc:language>nl</dc:language>
    <meta:user-defined meta:name="OVERHEIDop.locatietype/OVERHEIDop.gebiedsmarkering">Gemeente</meta:user-defined>
    <meta:user-defined meta:name="DC.title">Intrekking Verordening kwaliteit vergunningverlening, toezicht en handhaving omgevingsrecht 2017 gemeente Montfoort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068</meta:user-defined>
    <meta:user-defined meta:name="OVERHEIDop.betreftRegeling">CVDR675844_1</meta:user-defined>
    <meta:user-defined meta:name="OVERHEIDop.GmbID/DC.identifier">gmb-2026-135068</meta:user-defined>
    <meta:user-defined meta:name="OVERHEIDop.versieInformatie"/>
  </office:meta>
</office:document-meta>
</file>