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hogen van de dakrand aan Buiten de Waterpoort 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uiten de Waterpoort 3, 4201 CS</text:span> (13/03 ’26) </text:p>
            <text:p text:style-name="common-al">het ophogen van de dakrand</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506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6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6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ophogen van de dakrand aan Buiten de Waterpoort 3 te Gorinchem</meta:user-defined>
    <meta:user-defined meta:name="DCTERMS.W3CDTF/DCTERMS.available">2026-03-24</meta:user-defined>
    <meta:user-defined meta:name="DCTERMS.W3CDTF/OVERHEIDop.jaargang">2026</meta:user-defined>
    <meta:user-defined meta:name="OVERHEIDop.publicationIssue">135063</meta:user-defined>
    <meta:user-defined meta:name="OVERHEIDop.GmbID/DC.identifier">gmb-2026-135063</meta:user-defined>
    <meta:user-defined meta:name="OVERHEIDop.versieInformatie"/>
  </office:meta>
</office:document-meta>
</file>