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groten van de oprit en het weghalen van een boom aan Marokkostraat 80, 2408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0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2361</meta:user-defined>
    <meta:user-defined meta:name="DCTERMS.abstract">Vergunningvrije activiteit voor het vergroten van de oprit en het weghalen van een boom aan Marokkostraat 80, 2408 JJ Alphen aan den Rijn.</meta:user-defined>
    <dc:language>nl</dc:language>
    <meta:user-defined meta:name="OVERHEIDop.locatietype/OVERHEIDop.gebiedsmarkering">Punt</meta:user-defined>
    <meta:user-defined meta:name="DC.title">Vergunningvrije activiteit voor het vergroten van de oprit en het weghalen van een boom aan Marokkostraat 80, 2408 JJ Alphen aan den Rijn</meta:user-defined>
    <meta:user-defined meta:name="DCTERMS.W3CDTF/DCTERMS.available">2026-03-23</meta:user-defined>
    <meta:user-defined meta:name="DCTERMS.W3CDTF/OVERHEIDop.jaargang">2026</meta:user-defined>
    <meta:user-defined meta:name="OVERHEIDop.publicationIssue">135061</meta:user-defined>
    <meta:user-defined meta:name="OVERHEIDop.GmbID/DC.identifier">gmb-2026-135061</meta:user-defined>
    <meta:user-defined meta:name="OVERHEIDop.versieInformatie"/>
  </office:meta>
</office:document-meta>
</file>