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Opslagcontainer, 2 afvalcontainers, toilet, schaftkeet, Doeffstraat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et plaatsen van een opslagcontainer, 2 afvalcontainers, toilet, schaftkeet</text:p>
            <text:p text:style-name="common-al">Locatie: Doeffstraat</text:p>
            <text:p text:style-name="common-al">Datum: 11 maart 2026 tot en 18 december 2026</text:p>
            <text:p text:style-name="common-al">Dossiernummer: 495337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06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6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6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Doeffstraat</meta:user-defined>
    <dc:language>nl</dc:language>
    <meta:user-defined meta:name="OVERHEIDop.locatietype/OVERHEIDop.gebiedsmarkering">Weg</meta:user-defined>
    <meta:user-defined meta:name="DC.title">Gemeente Arnhem - aanvraag oneigenlijk gebruik openbare grond, Opslagcontainer, 2 afvalcontainers, toilet, schaftkeet, Doeffstraa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060</meta:user-defined>
    <meta:user-defined meta:name="OVERHEIDop.GmbID/DC.identifier">gmb-2026-135060</meta:user-defined>
    <meta:user-defined meta:name="OVERHEIDop.versieInformatie"/>
  </office:meta>
</office:document-meta>
</file>