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Oranje Nassaulaan 10 1075AN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honingboom, staande in de achtertuin. Er geldt een herplantplicht.</text:p>
            <text:p text:style-name="common-al">Besluit: verleend</text:p>
            <text:p text:style-name="common-al">Besluit verzonden op: 19-03-2026</text:p>
            <text:p text:style-name="common-al">Zaakadres: Oranje Nassaulaan 10 1075AN Amsterdam</text:p>
            <text:p text:style-name="common-al">Zaaknummer: Z2026-009399</text:p>
            <text:p text:style-name="common-al">DSO-nummer: 202603020228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9399"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9-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505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5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5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9399</meta:user-defined>
    <meta:user-defined meta:name="DCTERMS.abstract">kappen van een honingboom,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Oranje Nassaulaan 10 1075AN Amsterdam</meta:user-defined>
    <meta:user-defined meta:name="DCTERMS.W3CDTF/DCTERMS.available">2026-03-23</meta:user-defined>
    <meta:user-defined meta:name="DCTERMS.W3CDTF/OVERHEIDop.jaargang">2026</meta:user-defined>
    <meta:user-defined meta:name="OVERHEIDop.publicationIssue">135056</meta:user-defined>
    <meta:user-defined meta:name="OVERHEIDop.GmbID/DC.identifier">gmb-2026-135056</meta:user-defined>
    <meta:user-defined meta:name="OVERHEIDop.versieInformatie"/>
  </office:meta>
</office:document-meta>
</file>