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d7df6d-3314-466a-81d3-c8c70fab3a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Kerkstraat t.h.v. huisnummer 8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erkstraat gelegen is binnen de bebouwde kom van de gemeente Enschede;</text:p>
            <text:p text:style-name="al"/>
            <text:p text:style-name="al">dat de Kerkstraat in beheer is bij de gemeente Enschede;</text:p>
            <text:p text:style-name="al"/>
            <text:p text:style-name="al">dat de Kerk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Kerk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Kerkstraat; parkeervak ter hoogte van Kerkstraat 84,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Kerkstraat ter hoogte van huisnummer 84,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12264150943396mm"><draw:image xlink:href="Pictures/Afbeelding1i09d7df6d-3314-466a-81d3-c8c70fab3ae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7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laudia Lambach</text:span></text:p>
            <text:p><text:span text:style-name="functie">Vergunningverlener Natuur, Milieu &amp; Omgevingsrecht</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7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0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Kerkstraat t.h.v. huisnummer 84 te Enschede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73</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Kerkstraat t.h.v. huisnummer 84 te Enschede</meta:user-defined>
    <meta:user-defined meta:name="DCTERMS.W3CDTF/DCTERMS.available">2026-03-25</meta:user-defined>
    <meta:user-defined meta:name="DCTERMS.W3CDTF/OVERHEIDop.jaargang">2026</meta:user-defined>
    <meta:user-defined meta:name="OVERHEIDop.publicationIssue">135054</meta:user-defined>
    <meta:user-defined meta:name="OVERHEIDop.GmbID/DC.identifier">gmb-2026-135054</meta:user-defined>
    <meta:user-defined meta:name="OVERHEIDop.versieInformatie"/>
  </office:meta>
</office:document-meta>
</file>