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e Watergang 27 7671SV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3040</text:p>
            <text:p text:style-name="common-al">
            <text:span text:style-name="nadrukvet">Verzonden: </text:span>19-03-2026</text:p>
            <text:p text:style-name="common-al">
            <text:span text:style-name="nadrukvet">Waar:</text:span> De Watergang 27 7671SV Vriezenveen</text:p>
            <text:p text:style-name="common-al">
            <text:span text:style-name="nadrukvet">Projectomschrijving:</text:span> ODT publicatie - De melding heeft betrekking op de activiteit(en):Grootschalig tanken van voertuigen, vliegtuigen of werktuigen met vloeibare brandstoffen (meer dan 25 m3 per jaar)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0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87</meta:user-defined>
    <meta:user-defined meta:name="DCTERMS.abstract">(Ver)plaatsen van diverse tanks en silo's bij bakkerij Holland te Vriezenvee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De Watergang 27 7671SV Vriezenveen, geacceptee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52</meta:user-defined>
    <meta:user-defined meta:name="OVERHEIDop.GmbID/DC.identifier">gmb-2026-135052</meta:user-defined>
    <meta:user-defined meta:name="OVERHEIDop.versieInformatie"/>
  </office:meta>
</office:document-meta>
</file>