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het Besluit bouwwerken leefomgeving, perron van het station Kruiningen-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: Aannemersbedrijf Wallaard - Noordeloos, voor mogelijke geluidhinder als gevolg van het plaatsen van keerwanden en het vernieuwen van de bestrating op het perron van het station Kruiningen-Yerseke. Deze werkzaamheden zijn gepland op zaterdag 20 juni 2026 01:00 uur tot en met zondag 28 juni 2026 23:00 uur.</text:p>
            <text:p text:style-name="common-al"/>
            <text:p text:style-name="common-al">Via de spoorwerkcheck kan ook worden nagegaan welke werkzaamheden er zijn gepland (https://www.prorail.nl/wonen/spoorwerk-in-de-buurt).</text:p>
            <text:p text:style-name="common-al">Voor vragen over (het inzien van) het besluit kunt u contact opnemen met de heer Lievense van de afdeling Bouwen, Milieu en Handhaving. Hij is bereikbaar via ons centrale telefoonnummer 0113 395 000 of via ons e-mailadres gemeente@reimerswaal.nl.</text:p>
            <text:p text:style-name="common-al">Dit besluit is op 19 maart 2026 verzonden. Bewoners in de omgeving worden door ProRail tijdig geïnformeerd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Kruiningen, 23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0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verleende toestemming op grond van het Besluit bouwwerken leefomgeving, perron van het station Kruiningen-Yersek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51</meta:user-defined>
    <meta:user-defined meta:name="OVERHEIDop.GmbID/DC.identifier">gmb-2026-135051</meta:user-defined>
    <meta:user-defined meta:name="OVERHEIDop.versieInformatie"/>
  </office:meta>
</office:document-meta>
</file>