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Drostenweg 6, 8085T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6 hebben wij een aanvraag ontvangen voor het bouwen van een akkerbouw loods op het perceel Drostenweg 6, 8085TC Doornspijk. De aanvraag is geregistreerd onder zaaknummer Z2026-00000440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504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4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0</meta:user-defined>
    <meta:user-defined meta:name="DCTERMS.abstract">Betreft: Aanvraag op locatie Drostenweg 6, 8085TC Doornspijk</meta:user-defined>
    <dc:language>nl</dc:language>
    <meta:user-defined meta:name="OVERHEIDop.locatietype/OVERHEIDop.gebiedsmarkering">Vlak</meta:user-defined>
    <meta:user-defined meta:name="DC.title">Ingekomen aanvraag omgevingsvergunning Drostenweg 6, 8085TC Doornspij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49</meta:user-defined>
    <meta:user-defined meta:name="OVERHEIDop.GmbID/DC.identifier">gmb-2026-135049</meta:user-defined>
    <meta:user-defined meta:name="OVERHEIDop.versieInformatie"/>
  </office:meta>
</office:document-meta>
</file>