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Witteveensweg 5: bouwen  sme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Witteveensweg 5 </text:p>
            <text:p text:style-name="common-al">
            <text:span text:style-name="nadrukvet">Project:</text:span> het bouwen van een smederij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0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6-000083</meta:user-defined>
    <meta:user-defined meta:name="DCTERMS.abstract">het bouwen van een sme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Witteveensweg 5: bouwen  smederij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5043</meta:user-defined>
    <meta:user-defined meta:name="OVERHEIDop.GmbID/DC.identifier">gmb-2026-135043</meta:user-defined>
    <meta:user-defined meta:name="OVERHEIDop.versieInformatie"/>
  </office:meta>
</office:document-meta>
</file>