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ing en een alcoholwetvergunning voor Kermis Lutjewinkel 2026 op de locatie Mientweg 21 te Lutjewinkel, zaaknummer Z-60677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ing en een alcoholwetvergunning ontvangen. De aanvraag is voor Kermis Lutjewinkel 2026 op de locatie Mientweg 21 te Lutjewinkel. Kermisattracties, kinder zeskamp, volwassen zeskamp, foodtruck, muziek en feesttent.</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30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504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4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4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ing en een alcoholwetvergunning voor Kermis Lutjewinkel 2026 op de locatie Mientweg 21 te Lutjewinkel, zaaknummer Z-606770</meta:user-defined>
    <meta:user-defined meta:name="DCTERMS.W3CDTF/DCTERMS.available">2026-03-23</meta:user-defined>
    <meta:user-defined meta:name="DCTERMS.W3CDTF/OVERHEIDop.jaargang">2026</meta:user-defined>
    <meta:user-defined meta:name="OVERHEIDop.publicationIssue">135041</meta:user-defined>
    <meta:user-defined meta:name="OVERHEIDop.GmbID/DC.identifier">gmb-2026-135041</meta:user-defined>
    <meta:user-defined meta:name="OVERHEIDop.versieInformatie"/>
  </office:meta>
</office:document-meta>
</file>