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4c8097-ac26-4997-b352-372cd76044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Esmarkelaan t.h.v. huisnummer 42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Esmarkelaan gelegen is binnen de bebouwde kom van de gemeente Enschede;</text:p>
            <text:p text:style-name="al"/>
            <text:p text:style-name="al">dat de Esmarkelaan in beheer is bij de gemeente Enschede;</text:p>
            <text:p text:style-name="al"/>
            <text:p text:style-name="al">dat de Esmarke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Esmarkelaa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Esmarkelaan; parkeervak ter hoogte van Esmarkelaan 426,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Esmarkelaan ter hoogte van huisnummer 426,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41132075471698mm"><draw:image xlink:href="Pictures/Afbeelding1i784c8097-ac26-4997-b352-372cd7604457.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7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Claudia Lambach</text:span></text:p>
            <text:p><text:span text:style-name="functie">Vergunningverlener Natuur, Milieu &amp; Omgevingsrecht</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47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0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Esmarkelaan t.h.v. huisnummer 426 te Enschede - Esmar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74</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Esmarkelaan t.h.v. huisnummer 426 te Enschede</meta:user-defined>
    <meta:user-defined meta:name="DCTERMS.W3CDTF/DCTERMS.available">2026-03-25</meta:user-defined>
    <meta:user-defined meta:name="DCTERMS.W3CDTF/OVERHEIDop.jaargang">2026</meta:user-defined>
    <meta:user-defined meta:name="OVERHEIDop.publicationIssue">135036</meta:user-defined>
    <meta:user-defined meta:name="OVERHEIDop.GmbID/DC.identifier">gmb-2026-135036</meta:user-defined>
    <meta:user-defined meta:name="OVERHEIDop.versieInformatie"/>
  </office:meta>
</office:document-meta>
</file>