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Puincontainer, schaftkeet, Burgemeester Weertstraat 6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puincontainer en schaftkeet</text:p>
            <text:p text:style-name="common-al">Locatie: Burgemeester Weertstraat 67</text:p>
            <text:p text:style-name="common-al">Datum: 16 maart 2026 tot en 26 juni 2026</text:p>
            <text:p text:style-name="common-al">Dossiernummer: 495582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03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Burgemeester Weertsstraat 67</meta:user-defined>
    <dc:language>nl</dc:language>
    <meta:user-defined meta:name="OVERHEIDop.locatietype/OVERHEIDop.gebiedsmarkering">Adres</meta:user-defined>
    <meta:user-defined meta:name="DC.title">Gemeente Arnhem - aanvraag oneigenlijk gebruik openbare grond, Puincontainer, schaftkeet, Burgemeester Weertstraat 67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34</meta:user-defined>
    <meta:user-defined meta:name="OVERHEIDop.GmbID/DC.identifier">gmb-2026-135034</meta:user-defined>
    <meta:user-defined meta:name="OVERHEIDop.versieInformatie"/>
  </office:meta>
</office:document-meta>
</file>