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ersafe op de locatie Getekend Gebied te , ingekomen 12 maart 2026, DSO nummer 2026031201349, zaaknummer ODIJ-Z-26-1776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scootersafe op de locatie Getekend Gebied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50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ootersafe op de locatie Getekend Gebied te , ingekomen 12 maart 2026, DSO nummer 2026031201349, zaaknummer ODIJ-Z-26-177684</meta:user-defined>
    <meta:user-defined meta:name="DCTERMS.W3CDTF/DCTERMS.available">2026-03-23</meta:user-defined>
    <meta:user-defined meta:name="DCTERMS.W3CDTF/OVERHEIDop.jaargang">2026</meta:user-defined>
    <meta:user-defined meta:name="OVERHEIDop.publicationIssue">135032</meta:user-defined>
    <meta:user-defined meta:name="OVERHEIDop.GmbID/DC.identifier">gmb-2026-135032</meta:user-defined>
    <meta:user-defined meta:name="OVERHEIDop.versieInformatie"/>
  </office:meta>
</office:document-meta>
</file>