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Dorpsplein 2, 6911AK Pannerden het innemen van een standplaats op 10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739 voor het innemen van een standplaats op 10 april 2026 nabij Dorpsplein 2, 6911AK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50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739</meta:user-defined>
    <dc:language>nl</dc:language>
    <meta:user-defined meta:name="OVERHEIDop.locatietype/OVERHEIDop.gebiedsmarkering">Punt</meta:user-defined>
    <meta:user-defined meta:name="DC.title">Kennisgeving besluit op aanvraag vergunning nabij Dorpsplein 2, 6911AK Pannerden het innemen van een standplaats op 10 april 2026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30</meta:user-defined>
    <meta:user-defined meta:name="OVERHEIDop.GmbID/DC.identifier">gmb-2026-135030</meta:user-defined>
    <meta:user-defined meta:name="OVERHEIDop.versieInformatie"/>
  </office:meta>
</office:document-meta>
</file>