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2fde2b9-ca1d-4417-b623-95b4028020f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albersestraat 11 wijzigen gehandicaptenparkeerplaats kenteken JTH-38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albersestraat 1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TH-38-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PP-85-T in (nieuw) JTH-38-B, de bestaande gehandicaptenparkeerplaats ter hoogte van perceel Aalbersestraat 11 (parkeervaknummer 114844487727) uitsluitend te bestemmen voor het door vergunninghouder in gebruik zijnde motorvoertuig met kentekennummer JTH-38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8mm" svg:height="101.89999999999999mm"><draw:image xlink:href="Pictures/Afbeelding1i32fde2b9-ca1d-4417-b623-95b4028020f2.png" xlink:type="simple"/></draw:frame></text:p>
            </text:section></draw:text-box></draw:frame>
          </text:p>
            <text:p text:style-name="common-al">Amsterdam, 14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0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albersestraat 11 wijzigen gehandicaptenparkeerplaats kenteken JTH-38-B - Aalbersestraat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lbersestraat 11 wijzigen gehandicaptenparkeerplaats kenteken JTH-38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albersestraat 11 wijzigen gehandicaptenparkeerplaats kenteken JTH-38-B</meta:user-defined>
    <meta:user-defined meta:name="DCTERMS.W3CDTF/DCTERMS.available">2026-01-16</meta:user-defined>
    <meta:user-defined meta:name="DCTERMS.W3CDTF/OVERHEIDop.jaargang">2026</meta:user-defined>
    <meta:user-defined meta:name="OVERHEIDop.publicationIssue">13503</meta:user-defined>
    <meta:user-defined meta:name="OVERHEIDop.GmbID/DC.identifier">gmb-2026-13503</meta:user-defined>
    <meta:user-defined meta:name="OVERHEIDop.versieInformatie"/>
  </office:meta>
</office:document-meta>
</file>