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Baststraat 24-1 1071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warmtepompen op de aanbouw</text:p>
            <text:p text:style-name="common-al">Zaakadres: Pieter Baststraat 24-1 1071TX Amsterdam</text:p>
            <text:p text:style-name="common-al">Datum ontvangst: 12-03-2026 11:22</text:p>
            <text:p text:style-name="common-al">Zaaknummer: Z2026-011338</text:p>
            <text:p text:style-name="common-al">DSO-nummer: 20260312006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02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2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2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338</meta:user-defined>
    <meta:user-defined meta:name="DCTERMS.abstract">plaatsen van twee warmtepompen op 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Baststraat 24-1 1071TX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28</meta:user-defined>
    <meta:user-defined meta:name="OVERHEIDop.GmbID/DC.identifier">gmb-2026-135028</meta:user-defined>
    <meta:user-defined meta:name="OVERHEIDop.versieInformatie"/>
  </office:meta>
</office:document-meta>
</file>