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plaatsen van een dakkapel aan de voorzijde van de woning Burgemeester Raijmakerslaan 3, 5361K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8 maart 2026</text:p>
              </text:list-item>
              <text:list-item text:style-override="id1-3-2-1-1-2-3">
                <text:number>•</text:number>
                <text:p text:style-name="al">Locatie: Burgemeester Raijmakerslaan 3, 5361KB Grave</text:p>
              </text:list-item>
              <text:list-item text:style-override="id1-3-2-1-1-2-4">
                <text:number>•</text:number>
                <text:p text:style-name="al">Zaaknummer: Z2025-00009299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0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99</meta:user-defined>
    <meta:user-defined meta:name="DCTERMS.abstract">omgevingsvergunning ingetrokken voor het plaatsen van een dakkapel aan de voorzijde van de woning Burgemeester Raijmakerslaan 3, 5361KB Grav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trokken voor het plaatsen van een dakkapel aan de voorzijde van de woning Burgemeester Raijmakerslaan 3, 5361KB Grave</meta:user-defined>
    <meta:user-defined meta:name="OVERHEIDop.datumEindeReactietermijn">2026-04-29</meta:user-defined>
    <meta:user-defined meta:name="OVERHEIDop.terinzageleggingBG">https://jeleefomgeving.nl/inzien/826458385/219cc6bc-d700-4f63-a351-64333c92bb8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27</meta:user-defined>
    <meta:user-defined meta:name="OVERHEIDop.GmbID/DC.identifier">gmb-2026-135027</meta:user-defined>
    <meta:user-defined meta:name="OVERHEIDop.versieInformatie"/>
  </office:meta>
</office:document-meta>
</file>