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alkonoverkapping met transparant glas, Bremenstraat 41 8017KA Zwolle [Zaaknummer 0193ESUITE2298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Bremenstraat 41 8017KA Zwolle</text:p>
            <text:p text:style-name="common-al">
            <text:span text:style-name="nadrukvet">Zaakomschrijving:</text:span> het realiseren van een balkonoverkapping met transparant glas</text:p>
            <text:p text:style-name="common-al">
            <text:span text:style-name="nadrukvet">Zaaknummer:</text:span> 0193ESUITE2298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98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9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852026</meta:user-defined>
    <meta:user-defined meta:name="DCTERMS.abstract">het realiseren van een balkonoverkapping met transparant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balkonoverkapping met transparant glas, Bremenstraat 41 8017KA Zwolle [Zaaknummer 0193ESUITE229852026]</meta:user-defined>
    <meta:user-defined meta:name="DCTERMS.W3CDTF/DCTERMS.available">2026-03-23</meta:user-defined>
    <meta:user-defined meta:name="DCTERMS.W3CDTF/OVERHEIDop.jaargang">2026</meta:user-defined>
    <meta:user-defined meta:name="OVERHEIDop.publicationIssue">135024</meta:user-defined>
    <meta:user-defined meta:name="OVERHEIDop.GmbID/DC.identifier">gmb-2026-135024</meta:user-defined>
    <meta:user-defined meta:name="OVERHEIDop.versieInformatie"/>
  </office:meta>
</office:document-meta>
</file>