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dode boom, kaapdijk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is een aanvraag ontvangen voor het kappen van dode boom op locatie kaapdijk te Ruurlo. De aanvraag is geregistreerd onder zaaknummer Z2026-0000051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502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2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2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14</meta:user-defined>
    <meta:user-defined meta:name="DCTERMS.abstract">Betreft: Aanvraag op locatie kaapdijk te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dode boom, kaapdijk te Ruurlo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21</meta:user-defined>
    <meta:user-defined meta:name="OVERHEIDop.GmbID/DC.identifier">gmb-2026-135021</meta:user-defined>
    <meta:user-defined meta:name="OVERHEIDop.versieInformatie"/>
  </office:meta>
</office:document-meta>
</file>