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26</text:p>
      <text:section text:name="regeling_id1-3-2" text:style-name="regeling">
        <text:section text:name="aanhef_id1-3-2-1" text:style-name="aanhef">
          <text:section text:name="preambule_id1-3-2-1-1" text:style-name="preambule">
            <text:p text:style-name="al">De raad van de gemeente Goirle;</text:p>
            <text:list text:style-name="id1-3-2-1-1-2">
              <text:list-item text:style-override="id1-3-2-1-1-2-1">
                <text:number>•</text:number>
                <text:p text:style-name="al">gelezen het voorstel van burgemeester en wethouders d.d. 20 januari 2026;</text:p>
              </text:list-item>
              <text:list-item text:style-override="id1-3-2-1-1-2-2">
                <text:number>•</text:number>
                <text:p text:style-name="al">gelet op de artikelen 8 en 8a van de Participatiewet.</text:p>
              </text:list-item>
            </text:list>
            <text:p text:style-name="al">besluit:</text:p>
            <text:p text:style-name="al">de Verzamelverordening Participatiewet, IOAW, IOAZ en Bbz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lgemene bijstand: de bijstand zoals bedoeld in artikel 5, onderdeel b, PW;</text:p>
                </text:list-item>
                <text:list-item text:style-override="id1-3-2-2-1-2-3-2">
                  <text:number>b.</text:number>
                  <text:p text:style-name="al">Arbeidsinschakeling: algemeen geaccepteerde arbeid;</text:p>
                </text:list-item>
                <text:list-item text:style-override="id1-3-2-2-1-2-3-3">
                  <text:number>c.</text:number>
                  <text:p text:style-name="al">Arbeidsverplichting: de verplichting, genoemd in artikelen 9, eerste lid, onderdeel a PW en 37, eerste lid, onderdeel a, b en c IOAW en IOAZ;</text:p>
                </text:list-item>
                <text:list-item text:style-override="id1-3-2-2-1-2-3-4">
                  <text:number>d.</text:number>
                  <text:p text:style-name="al">Bbz: Besluit bijstandverlening zelfstandigen 2004; </text:p>
                </text:list-item>
                <text:list-item text:style-override="id1-3-2-2-1-2-3-5">
                  <text:number>e.</text:number>
                  <text:p text:style-name="al">Belanghebbende: de alleenstaande, alleenstaande ouder of het gezin dat recht heeft op een uitkering, dan wel een voorziening in het kader van de wet;</text:p>
                </text:list-item>
                <text:list-item text:style-override="id1-3-2-2-1-2-3-6">
                  <text:number>f.</text:number>
                  <text:p text:style-name="al">Benadelingsbedrag: het bedrag dat ten onrechte teveel is of wordt verleend als uitkering;</text:p>
                </text:list-item>
                <text:list-item text:style-override="id1-3-2-2-1-2-3-7">
                  <text:number>g.</text:number>
                  <text:p text:style-name="al">Bijstandsnorm: de toepasselijke norm als bedoeld in artikel 5, onderdeel c, PW;</text:p>
                </text:list-item>
                <text:list-item text:style-override="id1-3-2-2-1-2-3-8">
                  <text:number>h.</text:number>
                  <text:p text:style-name="al">Bijzondere bijstand: de bijstand zoals bedoeld in artikel 5, onderdeel d, PW;</text:p>
                </text:list-item>
                <text:list-item text:style-override="id1-3-2-2-1-2-3-9">
                  <text:number>i.</text:number>
                  <text:p text:style-name="al">Brede intake: een onderzoek naar de mogelijkheden van een uitkeringsaanvrager of belanghebbende naar werk of participatie waarbij aandacht is voor alle leefgebieden en dat wordt verwerkt in een plan van aanpak of PIP. Indien noodzakelijk wordt een nader onderzoek naar de arbeidsmogelijkheden en beperkingen uitgevoerd, eventueel door een externe deskundige;</text:p>
                </text:list-item>
                <text:list-item text:style-override="id1-3-2-2-1-2-3-10">
                  <text:number>j.</text:number>
                  <text:p text:style-name="al">Doelgroep re-integratie: personen aan wie op grond van artikel 7, eerste lid, onderdeel a, of artikel 7a, eerste lid, PW, of op grond van artikel 36 IOAW, of op grond van artikel 36 IOAZ door de gemeente ondersteuning bij de re-integratie en/of participatie kan worden geboden;</text:p>
                </text:list-item>
                <text:list-item text:style-override="id1-3-2-2-1-2-3-11">
                  <text:number>k.</text:number>
                  <text:p text:style-name="al">Flankerende voorziening: een voorziening, waarvan de inzet een randvoorwaarde is voor de belanghebbende voor deelname aan re-integratievoorzieningen en nakoming van de arbeidsverplichtingen, waaronder schulddienstverlening en kinderopvang;</text:p>
                </text:list-item>
                <text:list-item text:style-override="id1-3-2-2-1-2-3-12">
                  <text:number>l.</text:number>
                  <text:p text:style-name="al">Grondslag: de uitkeringsnorm zoals bedoeld in artikel 5 IOAW en artikel 5 IOAZ;</text:p>
                </text:list-item>
                <text:list-item text:style-override="id1-3-2-2-1-2-3-13">
                  <text:number>m.</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3-14">
                  <text:number>n.</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15">
                  <text:number>o.</text:number>
                  <text:p text:style-name="al">IOAW: de Wet inkomensvoorziening oudere en gedeeltelijk arbeidsongeschikte werkloze werknemers;</text:p>
                </text:list-item>
                <text:list-item text:style-override="id1-3-2-2-1-2-3-16">
                  <text:number>p.</text:number>
                  <text:p text:style-name="al">IOAZ: de Wet inkomensvoorziening oudere en gedeeltelijk arbeidsongeschikte gewezen zelfstandigen;</text:p>
                </text:list-item>
                <text:list-item text:style-override="id1-3-2-2-1-2-3-17">
                  <text:number>q.</text:number>
                  <text:p text:style-name="al">Jobcoaching: door een erkende deskundige geboden methodische ondersteuning aan personen met een arbeidsbeperking en aan werkgevers, gericht op het vinden en behouden van werk;</text:p>
                </text:list-item>
                <text:list-item text:style-override="id1-3-2-2-1-2-3-18">
                  <text:number>r.</text:number>
                  <text:p text:style-name="al">Loonkostensubsidie: de subsidie op de loonsom die het college kan verstrekken aan een werkgever om een werknemer met een verminderde loonwaarde vanwege een beperking al dan niet tijdelijk in dienst te nemen;</text:p>
                </text:list-item>
                <text:list-item text:style-override="id1-3-2-2-1-2-3-19">
                  <text:number>s.</text:number>
                  <text:p text:style-name="al">Medewerkingsverplichting: de verplichting om mee te werken aan de noodzakelijk geachte voorziening, aan een onderzoek naar het recht op uitkering, eventueel via een huisbezoek, en aan een onderzoek naar het opstellen van en de voortgang van een re-integratietraject;</text:p>
                </text:list-item>
                <text:list-item text:style-override="id1-3-2-2-1-2-3-20">
                  <text:number>t.</text:number>
                  <text:p text:style-name="al">NUG: Niet UitkeringsGerechtigde, een persoon die behoort tot de doelgroep van de PW, maar die geen uitkering voor levensonderhoud ontvangt op grond van de PW, IOAW of IOAZ;</text:p>
                </text:list-item>
                <text:list-item text:style-override="id1-3-2-2-1-2-3-21">
                  <text:number>u.</text:number>
                  <text:p text:style-name="al">Overige voorzieningen: voorzieningen als bedoeld in artikel 8a, tweede lid, onder f, van de wet;</text:p>
                </text:list-item>
                <text:list-item text:style-override="id1-3-2-2-1-2-3-22">
                  <text:number>v.</text:number>
                  <text:p text:style-name="al">Participatie: het naar vermogen meedoen in de samenleving door o.a. het verrichten van betaald regulier of gesubsidieerd werk, het volgen van scholing, het verrichten van maatschappelijk nuttige activiteiten of een tegenprestatie;</text:p>
                </text:list-item>
                <text:list-item text:style-override="id1-3-2-2-1-2-3-23">
                  <text:number>w.</text:number>
                  <text:p text:style-name="al">Participatiepartner: re-integratiebedrijf, werkgever of maatschappelijke partner, waarmee de gemeente samenwerkt in het kader van de wet;</text:p>
                </text:list-item>
                <text:list-item text:style-override="id1-3-2-2-1-2-3-24">
                  <text:number>x.</text:number>
                  <text:p text:style-name="al">Persoonlijke ondersteuning bij werk: ondersteuning als bedoeld in artikel 10, eerste en derde lid, van de wet en begeleiding op de werkplek als bedoeld in artikel 10da van de wet; </text:p>
                </text:list-item>
                <text:list-item text:style-override="id1-3-2-2-1-2-3-25">
                  <text:number>y.</text:number>
                  <text:p text:style-name="al">PIP: persoonlijk plan inburgering en participatie, zoals bedoeld in artikel 15 van de Wet inburgering 2021;</text:p>
                </text:list-item>
                <text:list-item text:style-override="id1-3-2-2-1-2-3-26">
                  <text:number>z.</text:number>
                  <text:p text:style-name="al">Plan van aanpak: een plan van aanpak zoals bedoeld in artikel 44a PW, artikel 38, zevende lid, IOAW/IOAZ of een trajectplan, dat in samenspraak met de belanghebbende wordt opgesteld;</text:p>
                </text:list-item>
                <text:list-item text:style-override="id1-3-2-2-1-2-3-27">
                  <text:number>aa.</text:number>
                  <text:p text:style-name="al">Praktijkroute: het proces om de persoon, behorend tot de doelgroep, toegang tot het doelgroepregister te laten verkrijgen op basis van loonwaardevaststelling op de werkplek;</text:p>
                </text:list-item>
                <text:list-item text:style-override="id1-3-2-2-1-2-3-28">
                  <text:number>bb.</text:number>
                  <text:p text:style-name="al">PW: de Participatiewet;</text:p>
                </text:list-item>
                <text:list-item text:style-override="id1-3-2-2-1-2-3-29">
                  <text:number>cc.</text:number>
                  <text:p text:style-name="al">Preferent proces loonkostensubsidie: dit preferente werkproces stroomlijnt het aanvragen, verlengen en uitbetalen van de loonkostensubsidie Participatiewet om voor werkgevers hinderlijke verschillen tussen gemeenten te verminderen.</text:p>
                </text:list-item>
                <text:list-item text:style-override="id1-3-2-2-1-2-3-30">
                  <text:number>dd.</text:number>
                  <text:p text:style-name="al">Recidive: hiervan is sprake wanneer een belanghebbende zich binnen 12 maanden na de dagtekening van het besluit waarin de gedraging als verwijtbaar is aangemerkt opnieuw schuldig maakt aan een verwijtbare gedraging uit dezelfde categorie, dan wel hetzelfde artikel, zoals genoemd in deze verordening dan wel in de wet. Alleen bij de boete is de recidiveperiode wettelijk vastgesteld op 5 jaar;</text:p>
                </text:list-item>
                <text:list-item text:style-override="id1-3-2-2-1-2-3-31">
                  <text:number>ee.</text:number>
                  <text:p text:style-name="al">Re-integratieverplichting: de verplichting genoemd in de artikelen 9, eerste lid, onderdeel b PW artikel 37, lid 1, onderdeel e IOAW en IOAZ;</text:p>
                </text:list-item>
                <text:list-item text:style-override="id1-3-2-2-1-2-3-32">
                  <text:number>ff.</text:number>
                  <text:p text:style-name="al">Uitkering: de bijstandsuitkering op grond van de PW of de uitkering op grond van de IOAW of IOAZ;</text:p>
                </text:list-item>
                <text:list-item text:style-override="id1-3-2-2-1-2-3-33">
                  <text:number>gg.</text:number>
                  <text:p text:style-name="al">Uitkeringsgerechtigde: een persoon die uitkering ontvangt Op grond van de PW, IOAW of IOAZ;</text:p>
                </text:list-item>
                <text:list-item text:style-override="id1-3-2-2-1-2-3-34">
                  <text:number>hh.</text:number>
                  <text:p text:style-name="al">UWV: het Uitvoeringsinstituut werknemersverzekeringen;</text:p>
                </text:list-item>
                <text:list-item text:style-override="id1-3-2-2-1-2-3-35">
                  <text:number>ii.</text:number>
                  <text:p text:style-name="al">Verlaging: het verlagen van de bijstand of grondslag op grond van artikel 18, tweede lid, PW of artikel 20, tweede lid, IOAW of artikel 20, tweede lid, IOAZ;</text:p>
                </text:list-item>
                <text:list-item text:style-override="id1-3-2-2-1-2-3-36">
                  <text:number>jj.</text:number>
                  <text:p text:style-name="al">Verminderde loonwaarde: hiervan is sprake wanneer een persoon vanwege een beperking niet in staat is het wettelijk minimumloon te verdienen;</text:p>
                </text:list-item>
                <text:list-item text:style-override="id1-3-2-2-1-2-3-37">
                  <text:number>kk.</text:number>
                  <text:p text:style-name="al">Verrekenen: de verrekening zoals bedoeld in artikel 60, vierde lid, PW, dan wel artikel 28, zevende lid, IOAW of artikel 28, zevende lid, IOAZ;</text:p>
                </text:list-item>
                <text:list-item text:style-override="id1-3-2-2-1-2-3-38">
                  <text:number>ll.</text:number>
                  <text:p text:style-name="al">Voorziening: een door het college noodzakelijk geachte voorziening gericht op inschakeling in de arbeid of zelfstandige maatschappelijke participatie waaronder begrepen de ondersteuning vanuit de gemeente, een onderzoek naar de belastbaarheid en de noodzaak tot inzet van loonkostensubsidie;</text:p>
                </text:list-item>
                <text:list-item text:style-override="id1-3-2-2-1-2-3-39">
                  <text:number>mm.</text:number>
                  <text:p text:style-name="al">Waarschuwing: het besluit waarin afgezien wordt van het opleggen van een verlaging of boete, maar waarin wel wordt bevestigd dat er sprake is van het verwijtbaar niet nakomen van verplichtingen;</text:p>
                </text:list-item>
                <text:list-item text:style-override="id1-3-2-2-1-2-3-40">
                  <text:number>nn.</text:number>
                  <text:p text:style-name="al">Wachttijd: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41">
                  <text:number>oo.</text:number>
                  <text:p text:style-name="al">Wet: de PW, IOAW, IOAZ en Bbz tezamen.</text:p>
                </text:list-item>
              </text:list>
            </text:section>
            <text:section text:name="artikel_id1-3-2-2-1-3" text:style-name="artikel">
              <text:p text:style-name="artikel_kop_titel"><text:span text:style-name="artikel_kop_label">Artikel</text:span> <text:span text:style-name="artikel_kop_nr">2:</text:span> Opdracht en taak van het college</text:p>
              <text:list text:style-name="id1-3-2-2-1-3-2">
                <text:list-item text:style-override="id1-3-2-2-1-3-2">
                  <text:number>1.</text:number>
                  <text:p text:style-name="al">Het college biedt ondersteuning krachtens deze verordening ten behoeve van de persoon die behoort tot de doelgroep re-integratie en die dit naar het oordeel van het college nodig heeft bij de arbeidsinschakeling of maatschappelijke participatie.</text:p>
                </text:list-item>
                <text:list-item text:style-override="id1-3-2-2-1-3-3">
                  <text:number>2.</text:number>
                  <text:p text:style-name="al">Het college draagt zorg voor voldoende diversiteit in het aanbod aan ondersteuning en voorzieningen. </text:p>
                </text:list-item>
                <text:list-item text:style-override="id1-3-2-2-1-3-4">
                  <text:number>3.</text:number>
                  <text:p text:style-name="al">Het college houdt bij het aanbieden van een voorziening of ondersteuning rekening met:</text:p>
                  <text:list text:style-name="id1-3-2-2-1-3-4-3">
                    <text:list-item text:style-override="id1-3-2-2-1-3-4-3-1">
                      <text:number>a.</text:number>
                      <text:p text:style-name="al">de vraag van de arbeidsmarkt;</text:p>
                    </text:list-item>
                    <text:list-item text:style-override="id1-3-2-2-1-3-4-3-2">
                      <text:number>b.</text:number>
                      <text:p text:style-name="al">de mogelijkheden waaronder interesses, vaardigheden en ontwikkelkansen; en</text:p>
                    </text:list-item>
                    <text:list-item text:style-override="id1-3-2-2-1-3-4-3-3">
                      <text:number>c.</text:number>
                      <text:p text:style-name="al">de individuele omstandigheden van de belanghebbende.</text:p>
                      <text:p text:style-name="al">Deze omstandigheden hebben in ieder geval ook betrekking op zorgtaken van die persoon, eventuele structurele beperkingen en de mogelijkheid dat deze persoon behoort tot de doelgroep loonkostensubsidie. Daarnaast stemt het college af met eventuele andere (voorliggende) voorzieningen of ondersteuningsmogelijkheden.</text:p>
                    </text:list-item>
                  </text:list>
                </text:list-item>
                <text:list-item text:style-override="id1-3-2-2-1-3-5">
                  <text:number>4.</text:number>
                  <text:p text:style-name="al">Het college bevordert de beschikbaarheid en de inzet van flankerende voorzieningen die belemmeringen voor participatie, re-integratie en arbeidsinschakeling kunnen opheffen.</text:p>
                </text:list-item>
                <text:list-item text:style-override="id1-3-2-2-1-3-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1-3-7">
                  <text:number>6.</text:number>
                  <text:p text:style-name="al">Het college kan budgetplafonds vaststellen voor de verschillende voorzieningen of doelgroepen en draagt daarbij dan zorg voor een evenwichtige verdeling.</text:p>
                </text:list-item>
              </text:list>
            </text:section>
            <text:section text:name="artikel_id1-3-2-2-1-4" text:style-name="artikel">
              <text:p text:style-name="artikel_kop_titel"><text:span text:style-name="artikel_kop_label">Artikel</text:span> <text:span text:style-name="artikel_kop_nr">3:</text:span> Aanspraak</text:p>
              <text:list text:style-name="id1-3-2-2-1-4-2">
                <text:list-item text:style-override="id1-3-2-2-1-4-2">
                  <text:number>1.</text:number>
                  <text:p text:style-name="al">Voorzieningen kunnen worden verstrekt aan een belanghebbende dan wel aan de werkgever van de belanghebbende.</text:p>
                </text:list-item>
                <text:list-item text:style-override="id1-3-2-2-1-4-3">
                  <text:number>2.</text:number>
                  <text:p text:style-name="al">Op basis van een brede intake stemt het college de ondersteuning en voorzieningen af op het vergroten van de zelfredzaamheid van de belanghebbende via de kortste weg naar arbeidsinschakeling dan wel een zo hoog mogelijke arbeidsproductiviteit of als dat niet mogelijk is, naar betekenisvolle maatschappelijke participatie.</text:p>
                </text:list-item>
                <text:list-item text:style-override="id1-3-2-2-1-4-4">
                  <text:number>3.</text:number>
                  <text:p text:style-name="al">Het college legt het individuele aanbod van een voorziening aan een persoon vast in een plan van aanpak, dat in samenspraak met de belanghebbende wordt opgesteld.</text:p>
                </text:list-item>
                <text:list-item text:style-override="id1-3-2-2-1-4-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1-4-6">
                  <text:number>5.</text:number>
                  <text:p text:style-name="al">Het college stelt beleidsregels op ten aanzien van het aanbieden van voorzieningen aan NUG-gers.</text:p>
                </text:list-item>
                <text:list-item text:style-override="id1-3-2-2-1-4-7">
                  <text:number>6.</text:number>
                  <text:p text:style-name="al">Het college kan besluiten enige tijd geen voorziening aan te bieden als een eerdere voorziening voortijdig is beëindigd vanwege een reden, zoals opgenomen in artikel 6, sub a en e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artikel_id1-3-2-2-2-2" text:style-name="artikel">
              <text:p text:style-name="artikel_kop_titel"><text:span text:style-name="artikel_kop_label">Artikel</text:span> <text:span text:style-name="artikel_kop_nr">4:</text:span> Voorzieningen</text:p>
              <text:list text:style-name="id1-3-2-2-2-2-2">
                <text:list-item text:style-override="id1-3-2-2-2-2-2">
                  <text:number>1.</text:number>
                  <text:p text:style-name="al">Het college kan een persoon behorende tot de doelgroep re-integratie:</text:p>
                  <text:list text:style-name="id1-3-2-2-2-2-2-3">
                    <text:list-item text:style-override="id1-3-2-2-2-2-2-3-1">
                      <text:number>a.</text:number>
                      <text:p text:style-name="al">(laten) bemiddelen naar algemeen geaccepteerde arbeid;</text:p>
                    </text:list-item>
                    <text:list-item text:style-override="id1-3-2-2-2-2-2-3-2">
                      <text:number>b.</text:number>
                      <text:p text:style-name="al">begeleiden bij het zoeken naar en verkrijgen van algemeen geaccepteerde arbeid;</text:p>
                    </text:list-item>
                    <text:list-item text:style-override="id1-3-2-2-2-2-2-3-3">
                      <text:number>c.</text:number>
                      <text:p text:style-name="al">ondersteunen bij het zoveel mogelijk wegnemen van belemmeringen voor de arbeidsinschakeling of maatschappelijke participatie;</text:p>
                    </text:list-item>
                    <text:list-item text:style-override="id1-3-2-2-2-2-2-3-4">
                      <text:number>d.</text:number>
                      <text:p text:style-name="al">verwijzen naar en ondersteunen bij deelname aan maatschappelijke participatie;</text:p>
                    </text:list-item>
                    <text:list-item text:style-override="id1-3-2-2-2-2-2-3-5">
                      <text:number>e.</text:number>
                      <text:p text:style-name="al">anderszins een voorziening verstrekken in verband met bepaalde specifieke re-integratie- of participatie-activiteiten.</text:p>
                    </text:list-item>
                  </text:list>
                </text:list-item>
                <text:list-item text:style-override="id1-3-2-2-2-2-3">
                  <text:number>2.</text:number>
                  <text:p text:style-name="al">Het college kan aan een werkgever (financiële) ondersteuning bieden ten behoeve van een belanghebbende die behoort tot de doelgroep re-integratie, anders dan de loonkostensubsidie, zoals opgenomen in artikel 7e van deze verordening.</text:p>
                </text:list-item>
                <text:list-item text:style-override="id1-3-2-2-2-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integrale ondersteuning van de persoon. Het college houdt bij de afstemming ook rekening met voorzieningen op grond van andere wettelijke regelingen en stemt dit af en verwerkt dit in het plan van aanpak.</text:p>
                </text:list-item>
                <text:list-item text:style-override="id1-3-2-2-2-2-5">
                  <text:number>4.</text:number>
                  <text:p text:style-name="al">Het college stelt ter nadere uitvoering van deze verordening beleidsregels vast, waarin de voorzieningen en de bijbehorende voorwaarden zijn opgenomen, voor zover daarover in deze verordening en de wet geen nadere bepalingen zijn opgenomen.</text:p>
                </text:list-item>
              </text:list>
            </text:section>
            <text:section text:name="artikel_id1-3-2-2-2-3" text:style-name="artikel">
              <text:p text:style-name="artikel_kop_titel"><text:span text:style-name="artikel_kop_label">Artikel</text:span> <text:span text:style-name="artikel_kop_nr">5:</text:span> Voorzieningen duale trajecten inburgering</text:p>
              <text:p text:style-name="al">Het college kan aan personen die behoren tot de doelgroep van de Wet Inburgering en een bijstandsuitkering ontvangen, een voorziening aanbieden op basis van de wet en deze verordening.</text:p>
            </text:section>
            <text:section text:name="artikel_id1-3-2-2-2-4" text:style-name="artikel">
              <text:p text:style-name="artikel_kop_titel"><text:span text:style-name="artikel_kop_label">Artikel</text:span> <text:span text:style-name="artikel_kop_nr">6:</text:span> Beëindiging van een voorziening</text:p>
              <text:p text:style-name="al">Het college kan een voorziening beëindigen als:</text:p>
              <text:list text:style-name="id1-3-2-2-2-4-3">
                <text:list-item text:style-override="id1-3-2-2-2-4-3-1">
                  <text:number>a.</text:number>
                  <text:p text:style-name="al">de persoon die aan de voorziening deelneemt zijn verplichting als bedoeld in de artikelen 9 en 17 van de PW of de artikelen 13 en 37 van de IOAW of IOAZ niet (langer) nakomt of niet naar vermogen hier gebruik van maakt;</text:p>
                </text:list-item>
                <text:list-item text:style-override="id1-3-2-2-2-4-3-2">
                  <text:number>b.</text:number>
                  <text:p text:style-name="al">de persoon die aan de voorziening deelneemt niet meer behoort tot de doelgroep re-integratie;</text:p>
                </text:list-item>
                <text:list-item text:style-override="id1-3-2-2-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W;</text:p>
                </text:list-item>
                <text:list-item text:style-override="id1-3-2-2-2-4-3-4">
                  <text:number>d.</text:number>
                  <text:p text:style-name="al">naar het oordeel van het college de voorziening onvoldoende bijdraagt aan het gestelde doel of niet meer geschikt is voor de persoon die gebruik maakt van de voorziening;</text:p>
                </text:list-item>
                <text:list-item text:style-override="id1-3-2-2-2-4-3-5">
                  <text:number>e.</text:number>
                  <text:p text:style-name="al">de persoon die aan de voorziening deelneemt niet meer voldoet aan de voorwaarden die in deze verordening en de beleidsregels worden gesteld om in aanmerking te komen voor die voorziening;</text:p>
                </text:list-item>
                <text:list-item text:style-override="id1-3-2-2-2-4-3-6">
                  <text:number>f.</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5" text:style-name="artikel">
              <text:p text:style-name="artikel_kop_titel"><text:span text:style-name="artikel_kop_label">Artikel</text:span> <text:span text:style-name="artikel_kop_nr">7a:</text:span> Participatie(plaats) voor personen ouder dan 27 jaar</text:p>
              <text:list text:style-name="id1-3-2-2-2-5-2">
                <text:list-item text:style-override="id1-3-2-2-2-5-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5-3">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5-4">
                  <text:number>3.</text:number>
                  <text:p text:style-name="al">Het college kan op basis van artikel 10a PW of artikel 38a IOAW/IOAZ aan een uitkeringsgerechtigde die niet beschikt over een startkwalificatie scholing aanbieden met als doel de afstand tot de arbeidsmarkt te verkleinen. </text:p>
                </text:list-item>
                <text:list-item text:style-override="id1-3-2-2-2-5-5">
                  <text:number>4.</text:number>
                  <text:p text:style-name="al">De premie bedraagt per jaar 25% van het bedrag genoemd in artikel 31, tweede lid, onderdeel j van de PW.</text:p>
                </text:list-item>
                <text:list-item text:style-override="id1-3-2-2-2-5-6">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section>
            <text:section text:name="artikel_id1-3-2-2-2-6" text:style-name="artikel">
              <text:p text:style-name="artikel_kop_titel"><text:span text:style-name="artikel_kop_label">Artikel</text:span> <text:span text:style-name="artikel_kop_nr">7b:</text:span> Persoonlijke ondersteuning bij werk</text:p>
              <text:list text:style-name="id1-3-2-2-2-6-2">
                <text:list-item text:style-override="id1-3-2-2-2-6-2">
                  <text:number>1.</text:number>
                  <text:p text:style-name="al">Het college kan persoonlijke ondersteuning bij werk aanbieden aan personen behorend tot de doelgroep.</text:p>
                </text:list-item>
                <text:list-item text:style-override="id1-3-2-2-2-6-3">
                  <text:number>2.</text:number>
                  <text:p text:style-name="al">Persoonlijke ondersteuning bij werk als bedoeld in het eerste lid wordt, onverminderd het bepaalde in artikel 4 en 6, verstrekt overeenkomstig de bepalingen van §2.3.</text:p>
                </text:list-item>
              </text:list>
            </text:section>
            <text:section text:name="artikel_id1-3-2-2-2-7" text:style-name="artikel">
              <text:p text:style-name="artikel_kop_titel"><text:span text:style-name="artikel_kop_label">Artikel</text:span> <text:span text:style-name="artikel_kop_nr">7c:</text:span> Proefplaats</text:p>
              <text:list text:style-name="id1-3-2-2-2-7-2">
                <text:list-item text:style-override="id1-3-2-2-2-7-2">
                  <text:number>1.</text:number>
                  <text:p text:style-name="al">Het college kan, als dit noodzakelijk wordt geacht, een persoon als bedoeld in artikel 7, eerste lid, onder a, van de PW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7-3">
                  <text:number>2.</text:number>
                  <text:p text:style-name="al">Het doel van een proefplaatsing is de inschakeling van de persoon in arbeid bij een werkgever te bevorderen, waarbij de proefplaats voor een zo beperkt mogelijke duur wordt ingezet.</text:p>
                </text:list-item>
                <text:list-item text:style-override="id1-3-2-2-2-7-4">
                  <text:number>3.</text:number>
                  <text:p text:style-name="al">Voor een proefplaats wordt uitsluitend toestemming verleend als:</text:p>
                  <text:list text:style-name="id1-3-2-2-2-7-4-3">
                    <text:list-item text:style-override="id1-3-2-2-2-7-4-3-1">
                      <text:number>a.</text:number>
                      <text:p text:style-name="al">de persoon, gelet op zijn vaardigheden en capaciteiten, tot de werkzaamheden in staat is;</text:p>
                    </text:list-item>
                    <text:list-item text:style-override="id1-3-2-2-2-7-4-3-2">
                      <text:number>b.</text:number>
                      <text:p text:style-name="al">het college verwacht dat de plaatsing bijdraagt aan het vergroten van de kans op arbeidsinschakeling;</text:p>
                    </text:list-item>
                    <text:list-item text:style-override="id1-3-2-2-2-7-4-3-3">
                      <text:number>c.</text:number>
                      <text:p text:style-name="al">als hierdoor de concurrentieverhoudingen niet onverantwoord worden beïnvloed en geen verdringing op de arbeidsmarkt plaatsvindt;</text:p>
                    </text:list-item>
                    <text:list-item text:style-override="id1-3-2-2-2-7-4-3-4">
                      <text:number>d.</text:number>
                      <text:p text:style-name="al">de werkzaamheden van de persoon niet al eerder onbeloond door hem bij die werkgever of diens rechtsvoorganger, zijn verricht; en</text:p>
                    </text:list-item>
                    <text:list-item text:style-override="id1-3-2-2-2-7-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voor minimaal het aantal uren per week dat op de proefplaatsing van toepassing is. Hier kan alleen gemotiveerd van afgeweken worden.</text:p>
                    </text:list-item>
                  </text:list>
                </text:list-item>
                <text:list-item text:style-override="id1-3-2-2-2-7-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PW. </text:p>
                </text:list-item>
                <text:list-item text:style-override="id1-3-2-2-2-7-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2-7-7">
                  <text:number>6.</text:number>
                  <text:p text:style-name="al">Het college kan een inwoner een proefplaats persoonlijke ondersteuning bij werk en overige voorzieningen toekennen overeenkomstig de bepalingen van §2.3. </text:p>
                </text:list-item>
              </text:list>
            </text:section>
            <text:section text:name="artikel_id1-3-2-2-2-8" text:style-name="artikel">
              <text:p text:style-name="artikel_kop_titel"><text:span text:style-name="artikel_kop_label">Artikel</text:span> <text:span text:style-name="artikel_kop_nr">7d:</text:span> Participatievoorziening beschut werk</text:p>
              <text:list text:style-name="id1-3-2-2-2-8-2">
                <text:list-item text:style-override="id1-3-2-2-2-8-2">
                  <text:number>1.</text:number>
                  <text:p text:style-name="al">Het college biedt de voorziening beschut werk aan, aan een belanghebbende van wie is vastgesteld dat deze alleen in een beschutte omgeving onder aangepaste omstandigheden mogelijkheden tot arbeidsparticipatie heeft en deze belanghebbende:</text:p>
                  <text:list text:style-name="id1-3-2-2-2-8-2-3">
                    <text:list-item text:style-override="id1-3-2-2-2-8-2-3-1">
                      <text:number>a.</text:number>
                      <text:p text:style-name="al">behoort tot de doelgroep re-integratie; of</text:p>
                    </text:list-item>
                    <text:list-item text:style-override="id1-3-2-2-2-8-2-3-2">
                      <text:number>b.</text:number>
                      <text:p text:style-name="al">een belanghebbende is aan wie het UWV een uitkering verstrekt.</text:p>
                    </text:list-item>
                  </text:list>
                </text:list-item>
                <text:list-item text:style-override="id1-3-2-2-2-8-3">
                  <text:number>2.</text:number>
                  <text:p text:style-name="al">Wanneer het aantal geraamde beschutte werkplekken in één kalenderjaar al is gerealiseerd, dan krijgen de belanghebbenden waarvan eerder is vastgesteld dat ze tot de doelgroep beschut werk behoren en die nog niet geplaatst zijn, voorrang op de belanghebbenden die later tot de doelgroep worden toegelaten.</text:p>
                </text:list-item>
              </text:list>
            </text:section>
            <text:section text:name="artikel_id1-3-2-2-2-9" text:style-name="artikel">
              <text:p text:style-name="artikel_kop_titel"><text:span text:style-name="artikel_kop_label">Artikel</text:span> <text:span text:style-name="artikel_kop_nr">7e:</text:span> Loonkostensubsidie</text:p>
              <text:list text:style-name="id1-3-2-2-2-9-2">
                <text:list-item text:style-override="id1-3-2-2-2-9-2">
                  <text:number>1.</text:number>
                  <text:p text:style-name="al">Het college verstrekt overeenkomstig artikel 10d, van de PW, ambtshalve of op aanvraag, loonkostensubsidie aan de werkgever die voornemens is een dienstbetrekking aan te gaan met een persoon die behoort tot de doelgroep loonkostensubsidie, bedoeld in artikel 6, onder e, van de wet. In geval van een aanvraag zijn het tweede tot en met het vijfde lid van dit artikel van toepassing.</text:p>
                </text:list-item>
                <text:list-item text:style-override="id1-3-2-2-2-9-3">
                  <text:number>2.</text:number>
                  <text:p text:style-name="al">Het college neemt bij het verstrekken van de loonkostensubsidie het preferente proces loonkostensubsidie in acht.</text:p>
                </text:list-item>
                <text:list-item text:style-override="id1-3-2-2-2-9-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W.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
              <text:p text:style-name="al"/>
            </text:section>
            <text:section text:name="paragraaf_id1-3-2-2-2-10" text:style-name="paragraaf">
              <text:p text:style-name="paragraaf_kop"><text:span text:style-name="label">Paragraaf</text:span> <text:span text:style-name="nr">2.3:</text:span> Specifieke bepalingen</text:p>
              <text:section text:name="structuurtekst_id1-3-2-2-2-10-2" text:style-name="structuurtekst">
                <text:p text:style-name="al"/>
              </text:section>
            </text:section>
            <text:section text:name="paragraaf_id1-3-2-2-2-11" text:style-name="paragraaf">
              <text:p text:style-name="paragraaf_kop"><text:span text:style-name="label">Paragraaf</text:span> <text:span text:style-name="nr">2.3.1:</text:span> Generieke bepalingen bij persoonlijke ondersteuning bij werk en overige voorzieningen</text:p>
              <text:section text:name="artikel_id1-3-2-2-2-11-2" text:style-name="artikel">
                <text:p text:style-name="artikel_kop_titel"><text:span text:style-name="artikel_kop_label">Artikel</text:span> <text:span text:style-name="artikel_kop_nr">8a:</text:span> Voorwaarden voor toekenning persoonlijke ondersteuning bij werk/overige voorzieningen</text:p>
                <text:list text:style-name="id1-3-2-2-2-11-2-2">
                  <text:list-item text:style-override="id1-3-2-2-2-11-2-2">
                    <text:number>1.</text:number>
                    <text:p text:style-name="al">Het college kan persoonlijke ondersteuning bij werk en overige voorzieningen verstrekken ten behoeve van een persoon met een arbeidsbeperking.</text:p>
                  </text:list-item>
                  <text:list-item text:style-override="id1-3-2-2-2-11-2-3">
                    <text:number>2.</text:number>
                    <text:p text:style-name="al">Bij de toekenning van persoonlijke ondersteuning bij werk en overige voorzieningen gelden, onverminderd het bepaalde in artikel 4 en 6, de volgende voorwaarden:</text:p>
                    <text:list text:style-name="id1-3-2-2-2-11-2-3-3">
                      <text:list-item text:style-override="id1-3-2-2-2-11-2-3-3-1">
                        <text:number>a.</text:number>
                        <text:p text:style-name="al">de persoon behoort tot de doelgroep en is minimaal achttien jaar oud of hij heeft VSO/PRO-onderwijs genoten;</text:p>
                      </text:list-item>
                      <text:list-item text:style-override="id1-3-2-2-2-11-2-3-3-2">
                        <text:number>b.</text:number>
                        <text:p text:style-name="al">de persoon kan zonder deze vorm van ondersteuning niet aan het arbeidsproces deelnemen;</text:p>
                      </text:list-item>
                      <text:list-item text:style-override="id1-3-2-2-2-11-2-3-3-3">
                        <text:number>c.</text:number>
                        <text:p text:style-name="al">de werkgever biedt een dienstbetrekking aan van minimaal 6 maanden, met een minimale arbeidsduur van 8 uur per week indien de verwachting is dat binnen een jaar zicht is op urenuitbreiding naar tenminste 12 uur per week;</text:p>
                      </text:list-item>
                      <text:list-item text:style-override="id1-3-2-2-2-11-2-3-3-4">
                        <text:number>d.</text:number>
                        <text:p text:style-name="al">het betreft geen Arbo-taak waarvoor de werkgever verantwoordelijk is;</text:p>
                      </text:list-item>
                      <text:list-item text:style-override="id1-3-2-2-2-11-2-3-3-5">
                        <text:number>e.</text:number>
                        <text:p text:style-name="al">het betreft geen meeneembare voorziening die tot de standaarduitrusting van de werkgever behoort of algemeen gebruikelijk is in een organisatie;</text:p>
                      </text:list-item>
                      <text:list-item text:style-override="id1-3-2-2-2-11-2-3-3-6">
                        <text:number>f.</text:number>
                        <text:p text:style-name="al">er is naar het oordeel van het college geen sprake van een werkplekaanpassing die in zijn algemeenheid van de werkgever kan worden verlangd; en</text:p>
                      </text:list-item>
                      <text:list-item text:style-override="id1-3-2-2-2-11-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2-11-3" text:style-name="artikel">
                <text:p text:style-name="artikel_kop_titel"><text:span text:style-name="artikel_kop_label">Artikel</text:span> <text:span text:style-name="artikel_kop_nr">8b:</text:span> Aanvraagprocedure persoonlijke ondersteuning bij werk / overige voorzieningen</text:p>
                <text:list text:style-name="id1-3-2-2-2-11-3-2">
                  <text:list-item text:style-override="id1-3-2-2-2-11-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2-11-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2-11-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PW. </text:p>
                  </text:list-item>
                </text:list>
                <text:p text:style-name="al"/>
              </text:section>
            </text:section>
            <text:section text:name="paragraaf_id1-3-2-2-2-12" text:style-name="paragraaf">
              <text:p text:style-name="paragraaf_kop"><text:span text:style-name="label">Paragraaf</text:span> <text:span text:style-name="nr">2.3.2.</text:span> Specifieke bepalingen persoonlijke ondersteuning bij werk</text:p>
              <text:section text:name="artikel_id1-3-2-2-2-12-2" text:style-name="artikel">
                <text:p text:style-name="artikel_kop_titel"><text:span text:style-name="artikel_kop_label">Artikel</text:span> <text:span text:style-name="artikel_kop_nr">9a:</text:span> Persoonlijke ondersteuning bij werk</text:p>
                <text:list text:style-name="id1-3-2-2-2-12-2-2">
                  <text:list-item text:style-override="id1-3-2-2-2-12-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2-12-2-3">
                    <text:number>2.</text:number>
                    <text:p text:style-name="al">Het college kan persoonlijke ondersteuning bij werk in de vorm van een subsidie toekennen aan de werkgever voor: </text:p>
                    <text:list text:style-name="id1-3-2-2-2-12-2-3-3">
                      <text:list-item text:style-override="id1-3-2-2-2-12-2-3-3-1">
                        <text:number>a.</text:number>
                        <text:p text:style-name="al">jobcoaching door een interne of externe jobcoach; of</text:p>
                      </text:list-item>
                      <text:list-item text:style-override="id1-3-2-2-2-12-2-3-3-2">
                        <text:number>b.</text:number>
                        <text:p text:style-name="al">interne werkbegeleiding door een interne werkbegeleider. </text:p>
                      </text:list-item>
                    </text:list>
                  </text:list-item>
                  <text:list-item text:style-override="id1-3-2-2-2-12-2-4">
                    <text:number>3.</text:number>
                    <text:p text:style-name="al">De in het eerste of tweede lid genoemde ondersteuning kan ook worden aangeboden met het oog op het verrichten van werkzaamheden, anders dan in dienstverband, zoals bij een proefplaats of een leer-werktraject.</text:p>
                  </text:list-item>
                  <text:list-item text:style-override="id1-3-2-2-2-12-2-5">
                    <text:number>4.</text:number>
                    <text:p text:style-name="al">Het college besluit op basis van individueel maatwerk, waarbij de aard, omvang, duur en intensiteit van de persoonlijke ondersteuning wordt gewogen.</text:p>
                  </text:list-item>
                </text:list>
              </text:section>
              <text:section text:name="artikel_id1-3-2-2-2-12-3" text:style-name="artikel">
                <text:p text:style-name="artikel_kop_titel"><text:span text:style-name="artikel_kop_label">Artikel</text:span> <text:span text:style-name="artikel_kop_nr">9b:</text:span> Jobcoaching</text:p>
                <text:list text:style-name="id1-3-2-2-2-12-3-2">
                  <text:list-item text:style-override="id1-3-2-2-2-12-3-2">
                    <text:number>1.</text:number>
                    <text:p text:style-name="al">Een jobcoach die de persoonlijke ondersteuning bij werk verzorgt is erkend door het UWV op grond van het meest actuele ‘Erkenningskader uitvoering persoonlijke ondersteuning UWV’, of - heeft hbo werk- en denkniveau en een opleidingsmodule tot jobcoach gevolgd waarvoor een certificaat is behaald.</text:p>
                  </text:list-item>
                  <text:list-item text:style-override="id1-3-2-2-2-12-3-3">
                    <text:number>2.</text:number>
                    <text:p text:style-name="al">De in te zetten jobcoaching wordt bepaald op basis van de omvang van het contract en de begeleidingsbehoefte. In bijlage 1 van de beleidsregels re-integratie is dit nader uitgewerkt. </text:p>
                  </text:list-item>
                  <text:list-item text:style-override="id1-3-2-2-2-12-3-4">
                    <text:number>3.</text:number>
                    <text:p text:style-name="al">Het college mag een uitzondering maken op lid 2 wanneer de inzet van lid 2 onrechtvaardig en oneerlijk uitpakt voor de inwoner.</text:p>
                  </text:list-item>
                  <text:list-item text:style-override="id1-3-2-2-2-12-3-5">
                    <text:number>4.</text:number>
                    <text:p text:style-name="al">Als de gemeente een of meer jobcoaches zelf in dienst of gecontracteerd heeft, biedt het college deze bij voorrang aan, tenzij er met een werkgever anders wordt overeengekomen of indien er al sprake is van een bestaande jobcoachrelatie die in het belang van de werknemer voortgezet kan worden.</text:p>
                  </text:list-item>
                </text:list>
              </text:section>
              <text:section text:name="artikel_id1-3-2-2-2-12-4" text:style-name="artikel">
                <text:p text:style-name="artikel_kop_titel"><text:span text:style-name="artikel_kop_label">Artikel</text:span> <text:span text:style-name="artikel_kop_nr">9c:</text:span> Jobcoaching in natura</text:p>
                <text:list text:style-name="id1-3-2-2-2-12-4-2">
                  <text:list-item text:style-override="id1-3-2-2-2-12-4-2">
                    <text:number>1.</text:number>
                    <text:p text:style-name="al">Het college kan ambtshalve, of op aanvraag, jobcoaching in natura aanbieden.</text:p>
                  </text:list-item>
                  <text:list-item text:style-override="id1-3-2-2-2-12-4-3">
                    <text:number>2.</text:number>
                    <text:p text:style-name="al">Bij aanvragen om jobcoaching in natura en de voorbereiding van een beschikking op de aanvraag is het bepaalde in de artikelen 8a tot en met 9c van deze verordening van overeenkomstige toepassing.</text:p>
                  </text:list-item>
                </text:list>
              </text:section>
              <text:section text:name="artikel_id1-3-2-2-2-12-5" text:style-name="artikel">
                <text:p text:style-name="artikel_kop_titel"><text:span text:style-name="artikel_kop_label">Artikel</text:span> <text:span text:style-name="artikel_kop_nr">9d:</text:span> Subsidie voor het organiseren van jobcoaching</text:p>
                <text:list text:style-name="id1-3-2-2-2-12-5-2">
                  <text:list-item text:style-override="id1-3-2-2-2-12-5-2">
                    <text:number>1.</text:number>
                    <text:p text:style-name="al">Het college kan op aanvraag subsidie voor het organiseren van jobcoaching verlenen aan de werkgever. </text:p>
                  </text:list-item>
                  <text:list-item text:style-override="id1-3-2-2-2-12-5-3">
                    <text:number>2.</text:number>
                    <text:p text:style-name="al">Subsidie voor het organiseren van jobcoaching kan, met inachtneming van het bepaalde in de artikelen 8a tot en met 9b van deze verordening, worden verleend als: </text:p>
                    <text:list text:style-name="id1-3-2-2-2-12-5-3-3">
                      <text:list-item text:style-override="id1-3-2-2-2-12-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12-5-3-3-2">
                        <text:number>b.</text:number>
                        <text:p text:style-name="al">de omvang en de kwaliteit van de georganiseerde jobcoaching passend is;</text:p>
                      </text:list-item>
                      <text:list-item text:style-override="id1-3-2-2-2-12-5-3-3-3">
                        <text:number>c.</text:number>
                        <text:p text:style-name="al">de continuïteit van de jobcoaching geborgd is; en</text:p>
                      </text:list-item>
                      <text:list-item text:style-override="id1-3-2-2-2-12-5-3-3-4">
                        <text:number>d.</text:number>
                        <text:p text:style-name="al">de persoon voor wie de subsidie wordt gevraagd daarvan op de hoogte is en schriftelijk instemt met het organiseren van jobcoaching door de werkgever. </text:p>
                      </text:list-item>
                    </text:list>
                  </text:list-item>
                  <text:list-item text:style-override="id1-3-2-2-2-12-5-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2-12-5-5">
                    <text:number>4.</text:number>
                    <text:p text:style-name="al">Het college werkt in beleidsregels uit: </text:p>
                    <text:list text:style-name="id1-3-2-2-2-12-5-5-3">
                      <text:list-item text:style-override="id1-3-2-2-2-12-5-5-3-1">
                        <text:number>a.</text:number>
                        <text:p text:style-name="al">aan welke eisen het coachingsplan moet voldoen; </text:p>
                      </text:list-item>
                      <text:list-item text:style-override="id1-3-2-2-2-12-5-5-3-2">
                        <text:number>b.</text:number>
                        <text:p text:style-name="al">welke activiteiten een jobcoach moet kunnen uitvoeren;</text:p>
                      </text:list-item>
                      <text:list-item text:style-override="id1-3-2-2-2-12-5-5-3-3">
                        <text:number>c.</text:number>
                        <text:p text:style-name="al">hoe de continuïteit van de jobcoaching geborgd moet zijn; of</text:p>
                      </text:list-item>
                      <text:list-item text:style-override="id1-3-2-2-2-12-5-5-3-4">
                        <text:number>d.</text:number>
                        <text:p text:style-name="al">hoe de evaluatie van de jobcoaching plaats vindt.</text:p>
                      </text:list-item>
                    </text:list>
                  </text:list-item>
                </text:list>
              </text:section>
              <text:section text:name="artikel_id1-3-2-2-2-12-6" text:style-name="artikel">
                <text:p text:style-name="artikel_kop_titel"><text:span text:style-name="artikel_kop_label">Artikel</text:span> <text:span text:style-name="artikel_kop_nr">9e:</text:span> Interne werkbegeleiding</text:p>
                <text:list text:style-name="id1-3-2-2-2-12-6-2">
                  <text:list-item text:style-override="id1-3-2-2-2-12-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12-6-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2-13" text:style-name="paragraaf">
              <text:p text:style-name="paragraaf_kop"><text:span text:style-name="label">Paragraaf</text:span> <text:span text:style-name="nr">2.3.3.</text:span> Specifieke bepalingen overige voorzieningen</text:p>
              <text:section text:name="artikel_id1-3-2-2-2-13-2" text:style-name="artikel">
                <text:p text:style-name="artikel_kop_titel"><text:span text:style-name="artikel_kop_label">Artikel</text:span> <text:span text:style-name="artikel_kop_nr">9f:</text:span> Specifieke voorwaarden toekenning vervoersvoorziening</text:p>
                <text:list text:style-name="id1-3-2-2-2-13-2-2">
                  <text:list-item text:style-override="id1-3-2-2-2-13-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2-13-2-3">
                    <text:number>2.</text:number>
                    <text:p text:style-name="al">Het college biedt een vervoersvoorziening aan als aan de volgende voorwaarden wordt voldaan:</text:p>
                    <text:list text:style-name="id1-3-2-2-2-13-2-3-3">
                      <text:list-item text:style-override="id1-3-2-2-2-13-2-3-3-1">
                        <text:number>a.</text:number>
                        <text:p text:style-name="al">de persoon kan door zijn beperking niet zelfstandig reizen of gebruik maken van het openbaar vervoer; en</text:p>
                      </text:list-item>
                      <text:list-item text:style-override="id1-3-2-2-2-13-2-3-3-2">
                        <text:number>b.</text:number>
                        <text:p text:style-name="al">het vervoer is beperkt tot woon-werkverkeer.</text:p>
                      </text:list-item>
                    </text:list>
                  </text:list-item>
                  <text:list-item text:style-override="id1-3-2-2-2-13-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2-13-2-5">
                    <text:number>4.</text:number>
                    <text:p text:style-name="al">Het college brengt een eventueel bedrag voor een vervoersvoorziening van de werkgever aan de werknemer in mindering op de te verstrekken vervoersvoorziening. </text:p>
                  </text:list-item>
                </text:list>
              </text:section>
              <text:section text:name="artikel_id1-3-2-2-2-13-3" text:style-name="artikel">
                <text:p text:style-name="artikel_kop_titel"><text:span text:style-name="artikel_kop_label">Artikel</text:span> <text:span text:style-name="artikel_kop_nr">9g:</text:span> Specifieke voorwaarden noodzakelijk intermediaire activiteit bij motorische beperking</text:p>
                <text:list text:style-name="id1-3-2-2-2-13-3-2">
                  <text:list-item text:style-override="id1-3-2-2-2-13-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2-13-3-3">
                    <text:number>2.</text:number>
                    <text:p text:style-name="al">Het college kan in beleidsregels nader uitwerken hoe het de omvang van de noodzakelijke intermediaire activiteit bepaalt.</text:p>
                  </text:list-item>
                </text:list>
              </text:section>
              <text:section text:name="artikel_id1-3-2-2-2-13-4" text:style-name="artikel">
                <text:p text:style-name="artikel_kop_titel"><text:span text:style-name="artikel_kop_label">Artikel</text:span> <text:span text:style-name="artikel_kop_nr">9h:</text:span> Specifieke voorwaarden meeneembare voorzieningen</text:p>
                <text:list text:style-name="id1-3-2-2-2-13-4-2">
                  <text:list-item text:style-override="id1-3-2-2-2-13-4-2">
                    <text:number>1.</text:number>
                    <text:p text:style-name="al">Het college kan een meeneembare voorziening toekennen, als dit nodig is voor de persoon om te kunnen werken. </text:p>
                  </text:list-item>
                  <text:list-item text:style-override="id1-3-2-2-2-13-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2-13-4-4">
                    <text:number>3.</text:number>
                    <text:p text:style-name="al">De meeneembare voorziening wordt in principe in bruikleen beschikbaar gesteld. In bijzondere gevallen kan het college besluiten de voorziening in eigendom te verstrekken.</text:p>
                  </text:list-item>
                </text:list>
                <text:p text:style-name="al"/>
              </text:section>
            </text:section>
            <text:section text:name="paragraaf_id1-3-2-2-2-14" text:style-name="paragraaf">
              <text:p text:style-name="paragraaf_kop"><text:span text:style-name="label">Paragraaf</text:span> <text:span text:style-name="nr">2.4:</text:span> Tegenprestatie</text:p>
              <text:section text:name="artikel_id1-3-2-2-2-14-2" text:style-name="artikel">
                <text:p text:style-name="artikel_kop_titel"><text:span text:style-name="artikel_kop_label">Artikel</text:span> <text:span text:style-name="artikel_kop_nr">10:</text:span> Tegenprestatie</text:p>
                <text:list text:style-name="id1-3-2-2-2-14-2-2">
                  <text:list-item text:style-override="id1-3-2-2-2-14-2-2">
                    <text:number>1.</text:number>
                    <text:p text:style-name="al">Iedere uitkeringsgerechtigde heeft een plan van aanpak met hierin opgenomen activiteiten ter bevordering van arbeidsinschakeling, re-integratie of maatschappelijke participatie.</text:p>
                  </text:list-item>
                  <text:list-item text:style-override="id1-3-2-2-2-14-2-3">
                    <text:number>2.</text:number>
                    <text:p text:style-name="al">Het meewerken aan deze activiteiten zoals genoemd in het eerste lid van dit artikel wordt gezien als tegenprestatie voor de ontvangen uitkering.</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ia verlag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1:</text:span> Het opleggen van een verlaging van de uitkering</text:p>
                <text:list text:style-name="id1-3-2-2-3-2-2-2">
                  <text:list-item text:style-override="id1-3-2-2-3-2-2-2">
                    <text:number>1.</text:number>
                    <text:p text:style-name="al">Het college kan de uitkering overeenkomstig de wet en deze verordening verlagen als een belanghebbende tekortschietend besef van verantwoordelijkheid betoont voor de voorziening in het bestaan zoals bedoeld in de PW dan wel de verplichtingen genoemd in deze verordening en/of de wet, met uitzondering van artikel 17, eerste lid, PW en artikel 13, eerste lid, IOAW en IOAZ, niet of onvoldoende nakomt, waaronder begrepen het zich zeer ernstig misdragen zoals omschreven in artikel 24 van deze verordening. </text:p>
                  </text:list-item>
                  <text:list-item text:style-override="id1-3-2-2-3-2-2-3">
                    <text:number>2.</text:number>
                    <text:p text:style-name="al">Een verlaging van de uitkering is altijd maatwerk en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12:</text:span> Besluit</text:p>
                <text:list text:style-name="id1-3-2-2-3-2-3-2">
                  <text:list-item text:style-override="id1-3-2-2-3-2-3-2">
                    <text:number>1.</text:number>
                    <text:p text:style-name="al">Het besluit tot het opleggen van de verlaging van de uitkering of van de waarschuwing vermeldt in ieder geval: de reden hiervan, de eventuele duur en hoogte van de verlaging als ook de afweging van de individuele omstandighed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13:</text:span> Afzien van het opleggen van een verlaging</text:p>
                <text:list text:style-name="id1-3-2-2-3-2-4-2">
                  <text:list-item text:style-override="id1-3-2-2-3-2-4-2">
                    <text:number>1.</text:number>
                    <text:p text:style-name="al">Het college ziet af van het opleggen van een verlaging als elke vorm van verwijtbaarheid ontbreekt.</text:p>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dan wordt dit gemotiveerd in het besluit vastgelegd.</text:p>
                  </text:list-item>
                </text:list>
              </text:section>
              <text:section text:name="artikel_id1-3-2-2-3-2-5" text:style-name="artikel">
                <text:p text:style-name="artikel_kop_titel"><text:span text:style-name="artikel_kop_label">Artikel</text:span> <text:span text:style-name="artikel_kop_nr">14:</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2-3-2-5-3">
                    <text:number>2.</text:number>
                    <text:p text:style-name="al">In afwijking van het eerste lid kan de verlaging met terugwerkende kracht worden opgelegd als er sprake is van een besluit op een uitkeringsaanvraag, voor zover de uitkering nog niet is uitbetaald. In deze situatie werkt het verlagen van de uitkering terug tot de ingangsdatum van de uitkering dan wel de datum waarop het verzuim betrekking heeft.</text:p>
                  </text:list-item>
                  <text:list-item text:style-override="id1-3-2-2-3-2-5-4">
                    <text:number>3.</text:number>
                    <text:p text:style-name="al">Indien een belanghebben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De verlaging wordt vastgesteld voor de duur van één maand, tenzij sprake is van:</text:p>
                    <text:list text:style-name="id1-3-2-2-3-2-5-6-3">
                      <text:list-item text:style-override="id1-3-2-2-3-2-5-6-3-1">
                        <text:number>a.</text:number>
                        <text:p text:style-name="al">recidive, dan wordt de duur van de verlaging verdubbeld, tenzij in deze verordening of de wet anders is bepaald;</text:p>
                      </text:list-item>
                      <text:list-item text:style-override="id1-3-2-2-3-2-5-6-3-2">
                        <text:number>b.</text:number>
                        <text:p text:style-name="al">verwijtbaar gedrag waarvoor in de verordening een afwijkende duur is vastgesteld.</text:p>
                      </text:list-item>
                    </text:list>
                  </text:list-item>
                  <text:list-item text:style-override="id1-3-2-2-3-2-5-7">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er sprake is van recidive. </text:p>
                  </text:list-item>
                  <text:list-item text:style-override="id1-3-2-2-3-2-5-8">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15:</text:span> Inkeerbepaling</text:p>
                <text:list text:style-name="id1-3-2-2-3-2-6-2">
                  <text:list-item text:style-override="id1-3-2-2-3-2-6-2">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2-3-2-6-3">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3-2-6-4">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section>
              <text:section text:name="artikel_id1-3-2-2-3-2-7" text:style-name="artikel">
                <text:p text:style-name="artikel_kop_titel"><text:span text:style-name="artikel_kop_label">Artikel</text:span> <text:span text:style-name="artikel_kop_nr">16:</text:span> De berekeningsgrondslag van de verlaging</text:p>
                <text:list text:style-name="id1-3-2-2-3-2-7-2">
                  <text:list-item text:style-override="id1-3-2-2-3-2-7-2">
                    <text:number>1.</text:number>
                    <text:p text:style-name="al">De verlaging wordt toegepast op de toepasselijke bijstandsnorm of grondslag.</text:p>
                  </text:list-item>
                  <text:list-item text:style-override="id1-3-2-2-3-2-7-3">
                    <text:number>2.</text:number>
                    <text:p text:style-name="al">De verlaging bestaat uit een percentage van de toepasselijke bijstandsnorm of grondslag, dan wel uit een percentage van het benadelingsbedrag, zoals opgenomen bij artikel 23 in deze verordening.</text:p>
                  </text:list-item>
                  <text:list-item text:style-override="id1-3-2-2-3-2-7-4">
                    <text:number>3.</text:number>
                    <text:p text:style-name="al">In afwijking van het eerste lid, kan de verlaging ook worden toegepast op de bijzondere bijstand als:</text:p>
                    <text:list text:style-name="id1-3-2-2-3-2-7-4-3">
                      <text:list-item text:style-override="id1-3-2-2-3-2-7-4-3-1">
                        <text:number>a.</text:number>
                        <text:p text:style-name="al">aan belanghebbende bijzondere bijstand voor levensonderhoud wordt verleend met toepassing van artikel 35 PW;</text:p>
                      </text:list-item>
                      <text:list-item text:style-override="id1-3-2-2-3-2-7-4-3-2">
                        <text:number>b.</text:number>
                        <text:p text:style-name="al">de verwijtbare gedraging van belanghebbende, in relatie tot het recht op bijzondere bijstand, daartoe aanleiding geeft;</text:p>
                      </text:list-item>
                      <text:list-item text:style-override="id1-3-2-2-3-2-7-4-3-3">
                        <text:number>c.</text:number>
                        <text:p text:style-name="al">het bijzondere bijstand betreft voor woonkosten of premie voor arbeidsongeschiktheidsverzekering aan zelfstandigen, die een uitkering voor levensonderhoud (hebben) ontvangen krachtens Bbz of IOAZ.</text:p>
                      </text:list-item>
                    </text:list>
                  </text:list-item>
                  <text:list-item text:style-override="id1-3-2-2-3-2-7-5">
                    <text:number>4.</text:number>
                    <text:p text:style-name="al">Onverminderd het bepaalde in de vorige leden kan bijzondere bijstand worden afgestemd op de wijze zoals beschreven in artikel 23, negende lid, van deze verordening, wanneer sprake is van tekortschietend besef van verantwoordelijkheid.</text:p>
                  </text:list-item>
                </text:list>
              </text:section>
              <text:section text:name="artikel_id1-3-2-2-3-2-8" text:style-name="artikel">
                <text:p text:style-name="artikel_kop_titel"><text:span text:style-name="artikel_kop_label">Artikel</text:span> <text:span text:style-name="artikel_kop_nr">17:</text:span> Waarschuwing</text:p>
                <text:list text:style-name="id1-3-2-2-3-2-8-2">
                  <text:list-item text:style-override="id1-3-2-2-3-2-8-2">
                    <text:number>1.</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2-8-3">
                    <text:number>2.</text:number>
                    <text:p text:style-name="al">Een waarschuwing wordt niet afgegeven wanneer sprake is van recidive zoals bedoeld in artikel 14, vijfde lid, onderdeel a, van deze verordening.</text:p>
                  </text:list-item>
                </text:list>
              </text:section>
              <text:section text:name="artikel_id1-3-2-2-3-2-9" text:style-name="artikel">
                <text:p text:style-name="artikel_kop_titel"><text:span text:style-name="artikel_kop_label">Artikel</text:span> <text:span text:style-name="artikel_kop_nr">18:</text:span> Horen van belanghebbende(n)</text:p>
                <text:p text:style-name="al">Voordat de uitkering wordt verlaagd, wordt de belanghebbende in de gelegenheid gesteld de eigen zienswijze naar voren te brengen. Hiervan kan worden afgezien als:</text:p>
                <text:list text:style-name="id1-3-2-2-3-2-9-3">
                  <text:list-item text:style-override="id1-3-2-2-3-2-9-3-1">
                    <text:number>a.</text:number>
                    <text:p text:style-name="al">de belanghebbende de zienswijze al eerder kenbaar heeft gemaakt en er geen sprake is van nieuwe feiten of omstandigheden; of</text:p>
                  </text:list-item>
                  <text:list-item text:style-override="id1-3-2-2-3-2-9-3-2">
                    <text:number>b.</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verlaging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2.1:</text:span> Niet nakomen van verplichtingen met betrekking tot de arbeidsinschakeling en overige verplichtingen</text:p>
              <text:section text:name="artikel_id1-3-2-2-3-4-2" text:style-name="artikel">
                <text:p text:style-name="artikel_kop_titel"><text:span text:style-name="artikel_kop_label">Artikel</text:span> <text:span text:style-name="artikel_kop_nr">19:</text:span> Gedragingen PW</text:p>
                <text:p text:style-name="al">Gedragingen van een belanghebbende die het verkrijgen van algemeen geaccepteerde arbeid belemmeren of waardoor een verplichting op grond van de artikelen 9, 9a, 17 tweede lid, 18, 55 en 56a van de PW niet of onvoldoende wordt nagekomen, worden onderscheiden in de volgende categorieën:</text:p>
                <text:list text:style-name="id1-3-2-2-3-4-2-3">
                  <text:list-item text:style-override="id1-3-2-2-3-4-2-3-1">
                    <text:number>a.</text:number>
                    <text:p text:style-name="al">eerste categorie:</text:p>
                    <text:list text:style-name="id1-3-2-2-3-4-2-3-1-3">
                      <text:list-item text:style-override="id1-3-2-2-3-4-2-3-1-3-1">
                        <text:number>1.</text:number>
                        <text:p text:style-name="al">het niet of onvoldoende meewerken aan het opstellen, uitvoeren of evalueren van een plan van aanpak waaronder inbegrepen het niet of onvoldoende meewerken aan een ingezet re-integratietraject;</text:p>
                      </text:list-item>
                      <text:list-item text:style-override="id1-3-2-2-3-4-2-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4-2-3-1-3-3">
                        <text:number>3.</text:number>
                        <text:p text:style-name="al">het niet of in onvoldoende mate meewerken aan een onderzoek naar de mogelijkheden tot arbeidsinschakeling of re-integratie;</text:p>
                      </text:list-item>
                      <text:list-item text:style-override="id1-3-2-2-3-4-2-3-1-3-4">
                        <text:number>4.</text:number>
                        <text:p text:style-name="al">het niet naar vermogen proberen algemeen geaccepteerde arbeid te verkrijgen.</text:p>
                      </text:list-item>
                    </text:list>
                  </text:list-item>
                  <text:list-item text:style-override="id1-3-2-2-3-4-2-3-2">
                    <text:number>b.</text:number>
                    <text:p text:style-name="al">tweede categorie:</text:p>
                    <text:list text:style-name="id1-3-2-2-3-4-2-3-2-3">
                      <text:list-item text:style-override="id1-3-2-2-3-4-2-3-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2.</text:number>
                        <text:p text:style-name="al">andere gedragingen die de inschakeling in arbeid of participatie belemmeren; </text:p>
                      </text:list-item>
                      <text:list-item text:style-override="id1-3-2-2-3-4-2-3-2-3-3">
                        <text:number>3.</text:number>
                        <text:p text:style-name="al">Het niet nakomen van de verplichtingen zoals genoemd in artikel 17 tweede lid of het niet nakomen van een nadere verplichting op basis van artikel 55 PW;</text:p>
                      </text:list-item>
                      <text:list-item text:style-override="id1-3-2-2-3-4-2-3-2-3-4">
                        <text:number>4.</text:number>
                        <text:p text:style-name="al">het niet of in onvoldoende mate meewerken aan de taaltoets zoals bedoeld in artikel 18b, tweede lid, PW, waarvoor belanghebbende een schriftelijke uitnodiging heeft ontvangen.</text:p>
                      </text:list-item>
                    </text:list>
                  </text:list-item>
                  <text:list-item text:style-override="id1-3-2-2-3-4-2-3-3">
                    <text:number>c.</text:number>
                    <text:p text:style-name="al">derde categorie:</text:p>
                    <text:list text:style-name="id1-3-2-2-3-4-2-3-3-3">
                      <text:list-item text:style-override="id1-3-2-2-3-4-2-3-3-3-1">
                        <text:number>1.</text:number>
                        <text:p text:style-name="al">het niet nakomen van de in artikel 56a, tweede lid, van de Participatiewet neergelegde verplichting om gedurende een periode van zes maanden, gerekend vanaf de dag waarop het recht op bijstand ontstaat, mee te werken aan het financieel ontzorgen; </text:p>
                      </text:list-item>
                      <text:list-item text:style-override="id1-3-2-2-3-4-2-3-3-3-2">
                        <text:number>2.</text:number>
                        <text:p text:style-name="al">het zich niet (tijdig) laten registreren als werkzoekende bij het UWV of het niet (tijdig) laten verlengen van de registratie.</text:p>
                      </text:list-item>
                    </text:list>
                  </text:list-item>
                </text:list>
              </text:section>
              <text:section text:name="artikel_id1-3-2-2-3-4-3" text:style-name="artikel">
                <text:p text:style-name="artikel_kop_titel"><text:span text:style-name="artikel_kop_label">Artikel</text:span> <text:span text:style-name="artikel_kop_nr">20:</text:span> Gedragingen IOAW en IOAZ</text:p>
                <text:list text:style-name="id1-3-2-2-3-4-3-2">
                  <text:list-item text:style-override="id1-3-2-2-3-4-3-2">
                    <text:number>1.</text:number>
                    <text:p text:style-name="al">Het college maakt geen gebruik van de wettelijke bevoegdheid om de IOAW- of IOAZ-uitkering blijvend of tijdelijk te weigeren. In plaats daarvan kunnen deze uitkeringen op grond van deze verordening verlaagd worden.</text:p>
                  </text:list-item>
                  <text:list-item text:style-override="id1-3-2-2-3-4-3-3">
                    <text:number>2.</text:number>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3">
                      <text:list-item text:style-override="id1-3-2-2-3-4-3-3-3-1">
                        <text:number>a.</text:number>
                        <text:p text:style-name="al">eerste categorie:</text:p>
                        <text:list text:style-name="id1-3-2-2-3-4-3-3-3-1-3">
                          <text:list-item text:style-override="id1-3-2-2-3-4-3-3-3-1-3-1">
                            <text:number>1.</text:number>
                            <text:p text:style-name="al">het niet aanvaarden van algemeen geaccepteerde arbeid;</text:p>
                          </text:list-item>
                          <text:list-item text:style-override="id1-3-2-2-3-4-3-3-3-1-3-2">
                            <text:number>2.</text:number>
                            <text:p text:style-name="al">het door eigen toedoen niet behouden van algemeen geaccepteerde arbeid tijdens de uitkering;</text:p>
                          </text:list-item>
                          <text:list-item text:style-override="id1-3-2-2-3-4-3-3-3-1-3-3">
                            <text:number>3.</text:number>
                            <text:p text:style-name="al">het weigeren van een passend re-integratie aanbod;</text:p>
                          </text:list-item>
                          <text:list-item text:style-override="id1-3-2-2-3-4-3-3-3-1-3-4">
                            <text:number>4.</text:number>
                            <text:p text:style-name="al">het niet of in onvoldoende mate meewerken aan een onderzoek naar de mogelijkheden tot arbeidsinschakeling of re-integratie;</text:p>
                          </text:list-item>
                          <text:list-item text:style-override="id1-3-2-2-3-4-3-3-3-1-3-5">
                            <text:number>5.</text:number>
                            <text:p text:style-name="al">het niet naar vermogen proberen algemeen geaccepteerde arbeid te verkrijgen.</text:p>
                          </text:list-item>
                        </text:list>
                      </text:list-item>
                      <text:list-item text:style-override="id1-3-2-2-3-4-3-3-3-2">
                        <text:number>b.</text:number>
                        <text:p text:style-name="al">tweede categorie:</text:p>
                        <text:list text:style-name="id1-3-2-2-3-4-3-3-3-2-3">
                          <text:list-item text:style-override="id1-3-2-2-3-4-3-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3-2-3-3">
                            <text:number>3.</text:number>
                            <text:p text:style-name="al">andere gedragingen die de inschakeling in arbeid belemmeren.</text:p>
                          </text:list-item>
                        </text:list>
                      </text:list-item>
                      <text:list-item text:style-override="id1-3-2-2-3-4-3-3-3-3">
                        <text:number>c.</text:number>
                        <text:p text:style-name="al">derde categorie:</text:p>
                        <text:list text:style-name="id1-3-2-2-3-4-3-3-3-3-3">
                          <text:list-item text:style-override="id1-3-2-2-3-4-3-3-3-3-3-1">
                            <text:number>1.</text:number>
                            <text:p text:style-name="al">het zich niet (tijdig) laten registreren als werkzoekende bij het UWV of het niet (tijdig) laten verlengen van de registratie.</text:p>
                          </text:list-item>
                        </text:list>
                      </text:list-item>
                    </text:list>
                  </text:list-item>
                </text:list>
              </text:section>
              <text:section text:name="artikel_id1-3-2-2-3-4-4" text:style-name="artikel">
                <text:p text:style-name="artikel_kop_titel"><text:span text:style-name="artikel_kop_label">Artikel</text:span> <text:span text:style-name="artikel_kop_nr">21:</text:span> Hoogte en duur van de verlaging </text:p>
                <text:list text:style-name="id1-3-2-2-3-4-4-2">
                  <text:list-item text:style-override="id1-3-2-2-3-4-4-2">
                    <text:number>1.</text:number>
                    <text:p text:style-name="al">De verlaging bij gedragingen als bedoeld in de artikelen 19 en 20 van deze verordening, wordt vastgesteld op: </text:p>
                    <text:list text:style-name="id1-3-2-2-3-4-4-2-3">
                      <text:list-item text:style-override="id1-3-2-2-3-4-4-2-3-1">
                        <text:number>a.</text:number>
                        <text:p text:style-name="al">100% van de bijstandsnorm gedurende 1 maand bij gedragingen van de eerste categorie; </text:p>
                      </text:list-item>
                      <text:list-item text:style-override="id1-3-2-2-3-4-4-2-3-2">
                        <text:number>b.</text:number>
                        <text:p text:style-name="al">20% van de bijstandsnorm gedurende 1 maand bij gedragingen van de tweede categorie;</text:p>
                      </text:list-item>
                      <text:list-item text:style-override="id1-3-2-2-3-4-4-2-3-3">
                        <text:number>c.</text:number>
                        <text:p text:style-name="al">5% van de bijstandsnorm gedurende 1 maand bij gedragingen van de derde categorie. </text:p>
                      </text:list-item>
                    </text:list>
                  </text:list-item>
                  <text:list-item text:style-override="id1-3-2-2-3-4-4-3">
                    <text:number>2.</text:number>
                    <text:p text:style-name="al">Het college kan op basis van dringende individuele omstandigheden besluiten om het percentage, zoals genoemd in het eerste lid, onderdeel a van dit artikel te halveren. </text:p>
                    <text:p text:style-name="al"/>
                  </text:list-item>
                </text:list>
              </text:section>
            </text:section>
            <text:section text:name="paragraaf_id1-3-2-2-3-5" text:style-name="paragraaf">
              <text:p text:style-name="paragraaf_kop"><text:span text:style-name="label">Paragraaf</text:span> <text:span text:style-name="nr">3.2.2:</text:span> Niet nakomen van de geüniformeerde verplichtingen van artikel 18 lid 4 PW met betrekking tot de arbeidsinschakeling</text:p>
              <text:section text:name="artikel_id1-3-2-2-3-5-2" text:style-name="artikel">
                <text:p text:style-name="artikel_kop_titel"><text:span text:style-name="artikel_kop_label">Artikel</text:span> <text:span text:style-name="artikel_kop_nr">22:</text:span> Duur verlaging bij schending geüniformeerde arbeidsverplichtingen </text:p>
                <text:p text:style-name="al">Als een belanghebbende een verplichting als bedoeld in artikel 18, vierde lid, PW, niet of onvoldoende nakomt, bedraagt de verlaging 100% van de bijstandsnorm gedurende één maand. </text:p>
                <text:p text:style-name="al"/>
              </text:section>
            </text:section>
            <text:section text:name="paragraaf_id1-3-2-2-3-6" text:style-name="paragraaf">
              <text:p text:style-name="paragraaf_kop"><text:span text:style-name="label">Paragraaf</text:span> <text:span text:style-name="nr">3.3.3:</text:span> Overige gedragingen die leiden tot een verlaging</text:p>
              <text:section text:name="artikel_id1-3-2-2-3-6-2" text:style-name="artikel">
                <text:p text:style-name="artikel_kop_titel"><text:span text:style-name="artikel_kop_label">Artikel</text:span> <text:span text:style-name="artikel_kop_nr">23:</text:span> Tekortschietend besef van verantwoordelijkheid</text:p>
                <text:list text:style-name="id1-3-2-2-3-6-2-2">
                  <text:list-item text:style-override="id1-3-2-2-3-6-2-2">
                    <text:number>1.</text:number>
                    <text:p text:style-name="al">Als een belanghebbende een tekortschietend besef van verantwoordelijkheid voor de voorziening in het bestaan heeft betoond, niet zijnde de gedragingen zoals genoemd in het vierde lid van dit artikel, dan wordt een verlaging van de uitkering afgestemd op de hoogte van het benadelingsbedrag.</text:p>
                  </text:list-item>
                  <text:list-item text:style-override="id1-3-2-2-3-6-2-3">
                    <text:number>2.</text:number>
                    <text:p text:style-name="al">De verlaging als bedoeld in het eerste lid wordt op de volgende wijze vastgesteld:</text:p>
                    <text:list text:style-name="id1-3-2-2-3-6-2-3-3">
                      <text:list-item text:style-override="id1-3-2-2-3-6-2-3-3-1">
                        <text:number>a.</text:number>
                        <text:p text:style-name="al">10% van het benadelingsbedrag als dit gelijk of lager is dan € 4.000,00;</text:p>
                      </text:list-item>
                      <text:list-item text:style-override="id1-3-2-2-3-6-2-3-3-2">
                        <text:number>b.</text:number>
                        <text:p text:style-name="al">20% van het benadelingsbedrag als dit hoger is dan € 4.000,00.</text:p>
                      </text:list-item>
                    </text:list>
                  </text:list-item>
                  <text:list-item text:style-override="id1-3-2-2-3-6-2-4">
                    <text:number>3.</text:number>
                    <text:p text:style-name="al">Als geen benadelingsbedrag kan worden vastgesteld, volstaat het college met het geven van een schriftelijke waarschuwing.</text:p>
                  </text:list-item>
                  <text:list-item text:style-override="id1-3-2-2-3-6-2-5">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6-2-6">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6-2-7">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6-2-8">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text:p>
                  </text:list-item>
                  <text:list-item text:style-override="id1-3-2-2-3-6-2-9">
                    <text:number>8.</text:number>
                    <text:p text:style-name="al">Als toepassing van het zevende lid leidt tot onbillijkheden, dan wordt toepassing geven aan het bepaalde in artikel 48, tweede lid, onderdeel b, PW en wordt de uitkering verstrekt in de vorm van een geldlening voor de duur van het eerder, dan wel langer bijstandsafhankelijk zijn.</text:p>
                  </text:list-item>
                  <text:list-item text:style-override="id1-3-2-2-3-6-2-10">
                    <text:number>9.</text:number>
                    <text:p text:style-name="al">Wanneer een belanghebbende bij aanvragen voor (bijzondere) bijstand geen gebruikt maakt van een voorliggende voorziening, die gezien haar aard passend en toereikend is voor het soort kosten waarvoor (bijzondere) bijstand wordt aangevraagd en het beroep op de voorliggende voorziening is niet meer mogelijk dan wordt de bijzondere bijstand verlaagd met het bedrag waarin de voorliggende voorziening zou hebben voorzien.</text:p>
                  </text:list-item>
                </text:list>
              </text:section>
              <text:section text:name="artikel_id1-3-2-2-3-6-3" text:style-name="artikel">
                <text:p text:style-name="artikel_kop_titel"><text:span text:style-name="artikel_kop_label">Artikel</text:span> <text:span text:style-name="artikel_kop_nr">24:</text:span> Zeer ernstige misdragingen</text:p>
                <text:list text:style-name="id1-3-2-2-3-6-3-2">
                  <text:list-item text:style-override="id1-3-2-2-3-6-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6-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6-3-4">
                    <text:number>3.</text:number>
                    <text:p text:style-name="al">Het agressieprotocol treedt in werking in geval van een zeer ernstige misdraging.</text:p>
                  </text:list-item>
                  <text:list-item text:style-override="id1-3-2-2-3-6-3-5">
                    <text:number>4.</text:number>
                    <text:p text:style-name="al">Het college legt een verlaging op van 100% gedurende één maand.</text:p>
                  </text:list-item>
                  <text:list-item text:style-override="id1-3-2-2-3-6-3-6">
                    <text:number>5.</text:number>
                    <text:p text:style-name="al">Bij recidive legt het college een verlaging op van 100% gedurende drie maanden.</text:p>
                  </text:list-item>
                </text:list>
              </text:section>
              <text:section text:name="artikel_id1-3-2-2-3-6-4" text:style-name="artikel">
                <text:p text:style-name="artikel_kop_titel"><text:span text:style-name="artikel_kop_label">Artikel</text:span> <text:span text:style-name="artikel_kop_nr">25:</text:span> Verlaging versus boete Wet inburgering 2021</text:p>
                <text:list text:style-name="id1-3-2-2-3-6-4-2">
                  <text:list-item text:style-override="id1-3-2-2-3-6-4-2">
                    <text:number>1.</text:number>
                    <text:p text:style-name="al">Indien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2-3-6-4-3">
                    <text:number>2.</text:number>
                    <text:p text:style-name="al">Het college kan de op grond van de Wet inburgering 2021 opgelegde boete verrekenen met de uitkering op grond van de PW. </text:p>
                  </text:list-item>
                </text:list>
              </text:section>
            </text:section>
            <text:p text:style-name="hoofdstuk_bottom"/>
          </text:section>
          <text:section text:name="hoofdstuk_id1-3-2-2-4" text:style-name="hoofdstuk">
            <text:p text:style-name="hoofdstuk_kop"><text:span text:style-name="label">Hoofdstuk</text:span> <text:span text:style-name="nr">4:</text:span> Bevordering naleving en bestrijden misbruik en oneigenlijk gebruik</text:p>
            <text:section text:name="artikel_id1-3-2-2-4-2" text:style-name="artikel">
              <text:p text:style-name="artikel_kop_titel"><text:span text:style-name="artikel_kop_label">Artikel</text:span> <text:span text:style-name="artikel_kop_nr">26:</text:span> Bevorderen naleving</text:p>
              <text:list text:style-name="id1-3-2-2-4-2-2">
                <text:list-item text:style-override="id1-3-2-2-4-2-2">
                  <text:number>1.</text:number>
                  <text:p text:style-name="al">Het voorkomen en bestrijden van misbruik en oneigenlijk gebruik van de wet is ingericht naar een landelijk vastgesteld model.</text:p>
                </text:list-item>
                <text:list-item text:style-override="id1-3-2-2-4-2-3">
                  <text:number>2.</text:number>
                  <text:p text:style-name="al">Het college stelt beleidsregels vast waarin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oneigenlijk gebruik en misbruik wordt opgespoord en afgehandeld.</text:p>
                    </text:list-item>
                  </text:list>
                </text:list-item>
              </text:list>
            </text:section>
            <text:section text:name="artikel_id1-3-2-2-4-3" text:style-name="artikel">
              <text:p text:style-name="artikel_kop_titel"><text:span text:style-name="artikel_kop_label">Artikel</text:span> <text:span text:style-name="artikel_kop_nr">27:</text:span> Bevorderen rechtmatigheid</text:p>
              <text:list text:style-name="id1-3-2-2-4-3-2">
                <text:list-item text:style-override="id1-3-2-2-4-3-2">
                  <text:number>1.</text:number>
                  <text:p text:style-name="al">Het college beoordeelt de rechtmatigheid van de uitkeringen op basis van de informatie uit landelijke systemen en de overgelegde gegevens.</text:p>
                </text:list-item>
                <text:list-item text:style-override="id1-3-2-2-4-3-3">
                  <text:number>2.</text:number>
                  <text:p text:style-name="al">Bij twijfel doet het college nader onderzoek en kan daarbij gebruikmaken van diverse onderzoeksmiddelen, zoals opgenomen in beleidsregels. Bij het gebruik van deze middelen hanteert het college de beginselen van proportionaliteit en subsidiariteit. </text:p>
                </text:list-item>
              </text:list>
            </text:section>
            <text:section text:name="artikel_id1-3-2-2-4-4" text:style-name="artikel">
              <text:p text:style-name="artikel_kop_titel"><text:span text:style-name="artikel_kop_label">Artikel</text:span> <text:span text:style-name="artikel_kop_nr">28:</text:span> Aangifte bij het Openbaar Ministerie</text:p>
              <text:p text:style-name="al">Indien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29:</text:span> Terugvorderen vastgestelde benadelingsbedragen</text:p>
              <text:p text:style-name="al">Het college stelt beleidsregels vast met betrekking tot herziening, terug- en invordering waarbij tenminste wordt geregeld:</text:p>
              <text:list text:style-name="id1-3-2-2-4-5-3">
                <text:list-item text:style-override="id1-3-2-2-4-5-3-1">
                  <text:number>a.</text:number>
                  <text:p text:style-name="al">Wanneer en 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0:</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besluit en het invorderen van de te verhalen voorziening;</text:p>
                </text:list-item>
                <text:list-item text:style-override="id1-3-2-2-4-6-3-3">
                  <text:number>c.</text:number>
                  <text:p text:style-name="al">met welke frequentie verhaal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Betrekken van ingezetenen bij het beleid</text:p>
              <text:p text:style-name="al">Het college betrekt ingezetenen van de gemeente bij het beleid op basis van de Verordening Participatieraad Goirle 2017</text:p>
            </text:section>
            <text:section text:name="artikel_id1-3-2-2-5-3" text:style-name="artikel">
              <text:p text:style-name="artikel_kop_titel"><text:span text:style-name="artikel_kop_label">Artikel</text:span> <text:span text:style-name="artikel_kop_nr">32:</text:span> Hardheidsclausule</text:p>
              <text:p text:style-name="al">Het college kan in bijzondere gevallen afwijken van de bepalingen in deze verordening, als toepassing daarvan tot onbillijkheden van overwegende aard leidt.</text:p>
            </text:section>
            <text:section text:name="artikel_id1-3-2-2-5-4" text:style-name="artikel">
              <text:p text:style-name="artikel_kop_titel"><text:span text:style-name="artikel_kop_label">Artikel</text:span> <text:span text:style-name="artikel_kop_nr">33:</text:span> Citeertitel</text:p>
              <text:p text:style-name="al">Deze verordening kan worden aangehaald als: 'Verzamelverordening Participatiewet, IOAW, IOAZ en Bbz 2026'.</text:p>
            </text:section>
            <text:section text:name="artikel_id1-3-2-2-5-5" text:style-name="artikel">
              <text:p text:style-name="artikel_kop_titel"><text:span text:style-name="artikel_kop_label">Artikel</text:span> <text:span text:style-name="artikel_kop_nr">34:</text:span> Inwerkingtreding</text:p>
              <text:list text:style-name="id1-3-2-2-5-5-2">
                <text:list-item text:style-override="id1-3-2-2-5-5-2">
                  <text:number>1.</text:number>
                  <text:p text:style-name="al">Deze verordening treedt in werking op de dag na bekendmaking. </text:p>
                </text:list-item>
                <text:list-item text:style-override="id1-3-2-2-5-5-3">
                  <text:number>2.</text:number>
                  <text:p text:style-name="al">De verordening werkt terug tot en met 1 januari 2026, met uitzondering van de artikelen 4, 7, 8 en 9 die terugwerken tot en met 1 juli 2023.</text:p>
                </text:list-item>
              </text:list>
            </text:section>
            <text:section text:name="artikel_id1-3-2-2-5-6" text:style-name="artikel">
              <text:p text:style-name="artikel_kop_titel"><text:span text:style-name="artikel_kop_label">Artikel</text:span> <text:span text:style-name="artikel_kop_nr">35:</text:span> Intrekking oude verordening </text:p>
              <text:p text:style-name="al">De Verzamelverordening Participatiewet, IOAW, IOAZ, Bbz 2022 wordt ingetrokken. </text:p>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0 maart 2026,</text:span></text:p>
          </text:section>
          <text:section text:name="ondertekening_id1-3-2-3-2">
            <text:p><text:span text:style-name="functie"/></text:p>
            <text:p><text:span text:style-name="functie"/></text:p>
            <text:p><text:span text:style-name="functie">de voorzitter, </text:span></text:p>
            <text:p><text:span text:style-name="functie">Mark van Stappershoef </text:span></text:p>
          </text:section>
          <text:section text:name="ondertekening_id1-3-2-3-3">
            <text:p><text:span text:style-name="functie"/></text:p>
            <text:p><text:span text:style-name="functie"/></text:p>
            <text:p><text:span text:style-name="functie">de griffier,</text:span></text:p>
            <text:p><text:span text:style-name="functie">Frits Hartevel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zamelverordening PW, IOAW, IOAZ en Bbz 2026</text:p>
          <text:p text:style-name="al">
          <text:span text:style-name="nadrukcur">Inleiding</text:span>
        </text:p>
          <text:p text:style-name="al"/>
          <text:p text:style-name="al">De Verzamelverordening 2026 is als volgt opgebouwd:</text:p>
          <text:list text:style-name="id1-3-2-4-5">
            <text:list-item text:style-override="id1-3-2-4-5-1">
              <text:number>1.</text:number>
              <text:p text:style-name="al">Algemene bepalingen</text:p>
            </text:list-item>
            <text:list-item text:style-override="id1-3-2-4-5-2">
              <text:number>2.</text:number>
              <text:p text:style-name="al">Re-integratie en tegenprestatie</text:p>
            </text:list-item>
            <text:list-item text:style-override="id1-3-2-4-5-3">
              <text:number>3.</text:number>
              <text:p text:style-name="al">Afstemming van de uitkering </text:p>
            </text:list-item>
            <text:list-item text:style-override="id1-3-2-4-5-4">
              <text:number>4.</text:number>
              <text:p text:style-name="al">Handhaving</text:p>
            </text:list-item>
            <text:list-item text:style-override="id1-3-2-4-5-5">
              <text:number>5.</text:number>
              <text:p text:style-name="al">Slotbepalingen</text:p>
            </text:list-item>
          </text:list>
          <text:p text:style-name="al">Hierna volgt de artikelsgewijze toelichting.</text:p>
          <text:p text:style-name="al"/>
          <text:p text:style-name="al">
          <text:span text:style-name="nadrukvet">Hoofdstuk 1: Algemeen</text:span>
        </text:p>
          <text:p text:style-name="al"/>
          <text:p text:style-name="al">
          <text:span text:style-name="nadrukvet">Artikel 1: Definities</text:span>
        </text:p>
          <text:p text:style-name="al">De in de verzamelverordening gebruikte begrippen sluiten zoveel mogelijk aan bij die van de wetgeving en de beleidskaders.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
          <text:span text:style-name="nadrukvet">Hoofdstuk 2: Re-integratie en tegenprestatie</text:span>
        </text:p>
          <text:p text:style-name="al"/>
          <text:p text:style-name="al">
          <text:span text:style-name="nadrukvet">Paragraaf 2.1: Algemene bepalingen</text:span>
        </text:p>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p text:style-name="al">
          <text:span text:style-name="nadrukvet">Artikel 2: 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passend is met het oog op arbeidsinschakeling of participatie. Het is aan het college om te zorgen voor voldoende aanbod van voorzieningen gericht op arbeidsinschakeling, re-integratie en participatie. We werken samen in regionaal verband binnen het Werkcentrum Midden-Brabant. Het college zorgt voor een gevarieerd aanbod aan voorzieningen en legt deze vast in beleidsregels. </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 <text:span text:style-name="nadrukcur">het bevorderen, beschermen en waarborgen van het volledige genot door alle personen met een handicap van alle mensenrechten en fundamentele vrijheden op voet van gelijkheid en het bevorderen van de eerbiediging van hun inherente waardigheid. </text:span></text:p>
          <text:p text:style-name="al"/>
          <text:p text:style-name="al">Daarnaast dient het college bij het aanbieden van ondersteuning of een voorziening rekening te houden met de vraag van de arbeidsmarkt, maar ook de zorgtaken van de belanghebbende. Onder deze zorgtaken verstaat het college ten minste de opvang van ten laste komende kinderen en het verrichten van mantelzorg. Het college werkt dit verder uit in beleidsregels.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
          <text:p text:style-name="al">De gemeente kan, om de financiële risico’s te beheersen, op voorhand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Hierbij kan het college de afweging maken voor het goedkoopste adequate alternatief.</text:p>
          <text:p text:style-name="al">Waar de gemeente ook zelf aanbod in huis heeft (denk hierbij aan trainingen en het Praktijk Advies Centrum) zal de inzet hiervan voorgaan op inkoop, mits passend en adequaat. Verder wordt bij de inzet van voorzieningen onder meer gebruik gemaakt van de Instrumentengids Dennis.</text:p>
          <text:p text:style-name="al"/>
          <text:p text:style-name="al">
          <text:span text:style-name="nadrukvet">Artikel 3: Aanspraak </text:span>
        </text:p>
          <text:p text:style-name="al">Het college kan een voorziening op basis van de wet en deze verordening verstrekken, zowel aan het individu als aan diens werkgever, afhankelijk van wat nodig is voor werk, re-integratie of participatie. Vanuit een gedegen onderzoek naar de mogelijkheden van de belanghebbende stelt het college samen met de belanghebbende vast welke inzet nodig is om het uiteindelijke doel, participatie naar vermogen, te bereiken. Soms is zinvolle maatschappelijke participatie het maximaal haalbare voor de belanghebbende. Wanneer arbeidsinschakeling het hoogte haalbare is, wordt, conform de ambitie in de regionale samenwerking, gestreefd naar duurzame arbeidsinschakeling. </text:p>
          <text:p text:style-name="al"/>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aanbod aan voorzieningen en de hierbij verwachte inspanningen van belanghebbende worden vastgelegd in een plan van aanpak. Dit plan van aanpak wordt niet eenzijdig door de gemeente opgesteld, maar in samenspraak met de klant, waarbij diens wensen, talenten en mogelijkheden nadrukkelijk worden meegenomen.</text:p>
          <text:p text:style-name="al"/>
          <text:p text:style-name="al">Het college kan ook voorzieningen aanbieden aan niet-uitkeringsgerechtigden. Wanneer het college dit doet en welke voorzieningen hiervoor kunnen worden ingezet, wordt vastgelegd in beleidsregels. </text:p>
          <text:p text:style-name="al"/>
          <text:p text:style-name="al">
          <text:span text:style-name="nadrukvet">Paragraaf 2.2: Voorzieningen</text:span>
        </text:p>
          <text:p text:style-name="al"/>
          <text:p text:style-name="al">
          <text:span text:style-name="nadrukvet">Artikel 4: Voorzieningen </text:span>
        </text:p>
          <text:p text:style-name="al">De PW schrijft niet uitputtend voor welke voorzieningen het college aan moet bieden. Het doel van de wet is dat de voorziening gericht moet zijn op de arbeidsinschakeling en moet bijdragen aan het (op termijn) mogelijk maken van reguliere arbeid door een persoon. Het beleidskader Tiip kijkt breder: soms is zinvolle maatschappelijke participatie het maximaal haalbare voor de belanghebbende.</text:p>
          <text:p text:style-name="al">Al naar gelang de afstand tot de arbeidsmarkt van een persoon, kan een voorziening gericht zijn op bijvoorbeeld:</text:p>
          <text:list text:style-name="id1-3-2-4-46">
            <text:list-item text:style-override="id1-3-2-4-46-1">
              <text:number>•</text:number>
              <text:p text:style-name="al">activering en het voorkomen van een isolement (zoals het doen van vrijwilligerswerk);</text:p>
            </text:list-item>
            <text:list-item text:style-override="id1-3-2-4-46-2">
              <text:number>•</text:number>
              <text:p text:style-name="al">het leren van vaardigheden of kennis; </text:p>
            </text:list-item>
            <text:list-item text:style-override="id1-3-2-4-46-3">
              <text:number>•</text:number>
              <text:p text:style-name="al">opdoen van werkervaring, b.v. door het werken met behoud van uitkering of via gesubsidieerd werk;</text:p>
            </text:list-item>
            <text:list-item text:style-override="id1-3-2-4-46-4">
              <text:number>•</text:number>
              <text:p text:style-name="al">re-integratie;</text:p>
            </text:list-item>
            <text:list-item text:style-override="id1-3-2-4-46-5">
              <text:number>•</text:number>
              <text:p text:style-name="al">begeleiding naar regulier werk.</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al"/>
          <text:p text:style-name="al">In dit artikel zijn dus de verschillende categorieën voorzieningen opgenomen die het college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college uitgewerkt in beleidsregels. </text:p>
          <text:p text:style-name="al"/>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5: Voorzieningen duale trajecten inburgering</text:span>
        </text:p>
          <text:p text:style-name="al">Op 1 januari 2022 is de nieuwe Wet inburgering in werking getreden. Met de inwerkingtreding van deze wet krijgen gemeenten weer de regie op de inburgering. Het college is verplicht om een PIP aan te bieden aan alle inburgeringsplichtigen. Er is een verschil in financiering tussen inburgeringsplichtige statushouders en gezins- en overige migranten. Het college biedt inburgeringsplichtige statushouders die een bijstandsuitkering ontvangen zoveel mogelijk een duaal traject aan. Een dergelijk traject heeft twee componenten: een taalcomponent en een activerings- of participatiecomponent.</text:p>
          <text:p text:style-name="al"/>
          <text:p text:style-name="al">
          <text:span text:style-name="nadrukvet">Artikel 6: Beëindigen van een voorziening </text:span>
        </text:p>
          <text:p text:style-name="al">In artikel 6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e is van toepassing als het gaat om voorzieningen aan NUG-gers. Uitkeringsgerechtigden die onvoldoende meewerken aan een voorziening kunnen hiervoor een verlaging van de uitkering opgelegd krijgen, op grond van de afstemmingsparagraaf in deze verordening. Voor NUG-gers is dit niet mogelijk. Als zij niet meewerken aan de voorziening kan deze beëindigd worden. </text:p>
          <text:p text:style-name="al"/>
          <text:p text:style-name="al">Sub f is, anders dan a tot en met e, gericht op de participatiepartner (bijvoorbeeld werkgever of trajectaanbied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een overeenkomst is ondertekend waarin de geldende voorwaarden in verband met de voorziening staan beschreven. Uiteraard zal het college zich in dergelijke situaties inspannen om zsm een ander passend aanbod voor de belanghebbende te vinden.</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 voorziet niet in een wettelijke bepaling tot terugvordering van re-integratiekosten die onnodig zijn gemaakt. Het college kan noch van een bijstandsgerechtigde, noch van een NUG-ger, werkgever of participatiepartner de kosten terugvorderen op basis van het bestuursrecht. Terugvordering dient in een dergelijk geval te geschieden op grond van het Burgerlijk Wetboek en hier zijn we zeer terughoudend in.</text:p>
          <text:p text:style-name="al"/>
          <text:p text:style-name="al">
          <text:span text:style-name="nadrukvet">Artikel 7a: 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ie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diens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note text:id="noot_id1-3-2-4-78-1" text:note-class="footnote"><text:note-citation text:label="1">1</text:note-citation><text:note-body><text:p text:style-name="noot.al">Kamerstukken II 2007/08 31 577, nr. 3, blz. 12.</text:p></text:note-body></text:note>. </text:p>
          <text:p text:style-name="al"/>
          <text:p text:style-name="al">Het college verstrekt de premie per zes maanden. Aangezien artikel 6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
          <text:p text:style-name="al">Met betrekking tot de voorziening participatieplaats, kent de wet een verordeningsplicht. Door opname van de mogelijkheid in de verordening kan het college invulling geven aan deze voorziening, indien dit passend/wenselijk is in het totale palet voorzieningen.</text:p>
          <text:p text:style-name="al"/>
          <text:p text:style-name="al">
          <text:span text:style-name="nadrukvet">Artikel 7b: Persoonlijke ondersteuning bij werk</text:span>
        </text:p>
          <text:p text:style-name="al">De voorziening persoonlijke ondersteuning bij werk is nader uitgewerkt in paragraaf 2.3. Deze bepaling verwijst daarom naar deze paragraaf, waarbij ook wordt verwezen naar de uit artikel 4 en 6 voortvloeiende algemene voorwaarden die gelden voor alle op grond van deze verordening te verstrekken voorzieningen.</text:p>
          <text:p text:style-name="al"/>
          <text:p text:style-name="al">
          <text:span text:style-name="nadrukvet">Artikel 7c: Proefplaats</text:span>
        </text:p>
          <text:p text:style-name="al">Volgens artikel 8a, tweede lid, onder d, van de PW moet de gemeente in de verordening de voorwaarden aangeven waaronder het college toestemming verleent aan een persoon als bedoeld in artikel 7, eerste lid, onderdeel a, van de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7C geeft hier invulling aan. Het na een proefplaatsing inzetten van een dienstverband met een forfaitaire loonkostensubsidie als bedoeld in artikel 10d, vijfde lid, van de PW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7d: Participatievoorziening beschut werk</text:span>
        </text:p>
          <text:p text:style-name="al">Het college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en welke voorzieningen het college aanbiedt tot het moment dat de dienstbetrekking beschut werk aanvangt. Hierbij wordt aansluiting gezocht bij de reguliere voorzieningen die het college voor iedereen kan inzetten.</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 </text:p>
          <text:p text:style-name="al"/>
          <text:p text:style-name="al">De gemeente is verplicht om elk jaar een aantal beschutte werkplekken te realiseren. De raad kan bij verordening een hoger aantal door het college te realiseren dienstbetrekkingen vaststellen. </text:p>
          <text:p text:style-name="al"/>
          <text:p text:style-name="al">
          <text:span text:style-name="nadrukvet">Artikel 7e: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verwijst naar het administratieve werkproces dat door het college wordt gevolgd. Dit betreft <text:span text:style-name="nadrukvet">het preferente proces loonkostensubsidie</text:span>. Dit proces staat omschreven op de website genaamd Samen Voor De Klant. SZW, gemeenten, Divosa, VNG en de Normaalste Zaak (Werkgevers) hebben gewerkt aan de harmonisatie van het proces rondom de loonkostensubsidie. Doel hiervan is de administratie voor werkgevers te vereenvoudigen, waardoor de drempel om mensen uit verschillende gemeenten een baan aan te bieden met gebruik making van loonkostensubsidie lager wordt. Gezamenlijk hebben zij een toolkit preferent proces LKS ontwikkeld met praktische documenten en een communicatieset. Door hierbij aan te sluiten en het makkelijker te maken voor werkgevers wordt beoogd dat meer personen met een loonkostensubsidie aan het werk kunnen komen en er geen verschil is op basis van de woongemeente van de werknemer(s).</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
          <text:span text:style-name="nadrukvet">Paragraaf 2.3: Specifieke bepalingen</text:span>
        </text:p>
          <text:p text:style-name="al"/>
          <text:p text:style-name="al">
          <text:span text:style-name="nadrukvet">Paragraaf 2.3.1. Generieke bepalingen bij persoonlijke ondersteuning bij werk en overige voorzieningen</text:span>
        </text:p>
          <text:p text:style-name="al"/>
          <text:p text:style-name="al">
          <text:span text:style-name="nadrukvet">Artikel 8a: Voorwaarden toekenning persoonlijke ondersteuning bij werk /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4 en 6 opgenomen algemene voorwaarden om in aanmerking te komen voor een re-integratievoorziening. Deze voorwaarden dragen bij aan een evenwichtige verdeling van de beschikbare voorzieningen over de doelgroep, zoals bedoeld in artikel 8a, tweede lid, onderdeel a, PW.</text:p>
          <text:p text:style-name="al"/>
          <text:p text:style-name="al">Vereist is dat de persoon behoort tot de doelgroep, bedoeld in artikel 7 of 7a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p text:style-name="al">
          <text:span text:style-name="nadrukvet">Artikel 8b: Aanvraagprocedure persoonlijke ondersteuning bij werk /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PW is bepaald dat in de verordening ook moet worden opgenomen op welke wijze wordt voorzien in integrale ondersteuning. In het der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Paragraaf 2.3.2. Specifieke bepalingen persoonlijke ondersteuning bij werk</text:span>
        </text:p>
          <text:p text:style-name="al"/>
          <text:p text:style-name="al">
          <text:span text:style-name="nadrukvet">Artikel 9a: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PW).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9b: Jobcoaching</text:span>
        </text:p>
          <text:p text:style-name="al">Het eerste lid is een uitwerking van artikel 8a, tweede lid,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PW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9c: Jobcoaching in natura</text:span>
        </text:p>
          <text:p text:style-name="al">Artikel 8a, tweede lid, onder e, onderdeel 1,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9d: Subsidie voor het organiseren van jobcoaching</text:span>
        </text:p>
          <text:p text:style-name="al">Artikel 8a, tweede lid, onder e, onderdeel 1, PW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
          <text:span text:style-name="nadrukvet">Artikel 9e: Interne werkbegeleiding</text:span>
        </text:p>
          <text:p text:style-name="al">Artikel 8a, tweede lid, onder e, onderdeel 1, PW in combinatie met artikel 10, derde lid,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2.3.3. Specifieke bepalingen persoonlijke ondersteuning bij werk</text:span>
        </text:p>
          <text:p text:style-name="al"/>
          <text:p text:style-name="al">
          <text:span text:style-name="nadrukvet">Artikel 9f: Specifieke voorwaarden toekenning vervoersvoorziening</text:span>
        </text:p>
          <text:p text:style-name="al">Artikel 8a, tweede lid, onder f, onderdeel 1, PW bepaalt dat in de verordening moet worden geregeld hoe het college zorgdraagt voor het verstrekken van een vervoersvoorziening die er voor zorgt dat de persoon zijn werkplek, proefplaats of opleidingslocatie kan bereiken. Dit artikel regelt, in aanvulling op de artikelen 4, 6 en 8a van deze verordening,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9g: Specifieke voorwaarden noodzakelijk intermediaire activiteit bij motorische beperking</text:span>
        </text:p>
          <text:p text:style-name="al">Artikel 8a, tweede lid, onder f, onderdeel 2,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Men kan denken aan een spraak- of gebarentolk.</text:p>
          <text:p text:style-name="al">Wel gelden de voorwaarden zoals opgenomen in de artikelen 4 en 6 en 8a van deze verordening. Het college kan dit in beleidsregels verder uitwerken.</text:p>
          <text:p text:style-name="al"/>
          <text:p text:style-name="al">
          <text:span text:style-name="nadrukvet">Artikel 9h: Specifieke voorwaarden meeneembare voorzieningen</text:span>
        </text:p>
          <text:p text:style-name="al">Artikel 8a, tweede lid, onder f, onderdeel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6 en 8a. Het uitgangspunt is dat de voorzieningen in bruikleen beschikbaar worden gesteld en dus weer bij het college worden ingeleverd op het moment dat deze niet langer nodig zijn. </text:p>
          <text:p text:style-name="al"/>
          <text:p text:style-name="al">
          <text:span text:style-name="nadrukvet">Paragraaf 2.4: Tegenprestatie</text:span>
        </text:p>
          <text:p text:style-name="al"/>
          <text:p text:style-name="al">
          <text:span text:style-name="nadrukvet">Artikel 10: 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text:p>
          <text:p text:style-name="al"/>
          <text:p text:style-name="al">In Goirle hebben wij keuze gemaakt om iedere uitkeringsgerechtigde een integrale klantmanager (werk &amp; inkomen) toe te wijzen. Deze maakt samen met de klant een plan van aanpak, waarin de activiteiten gericht op participatie/re-integratie/werk zijn opgenomen. Het voldoen aan deze activiteiten wordt aangemerkt als wederkerigheid naar vermogen. En hiermee geven we in Goirle invulling aan de wettelijke figuur van de tegenprestatie. </text:p>
          <text:p text:style-name="al"/>
          <text:p text:style-name="al">Als uitkeringsgerechtigden niet naar vermogen meewerken aan deze activiteiten kan afstemming van de uitkering, zoals beschreven in Hoofdstuk 3 van deze verordening, worden overwogen. </text:p>
          <text:p text:style-name="al"/>
          <text:p text:style-name="al">
          <text:span text:style-name="nadrukvet">Hoofdstuk 3: Afstemming via verlaging van de uitkering</text:span>
        </text:p>
          <text:p text:style-name="al">Het college is verplicht een bestuurlijke boete op te leggen als sprake is van schending van de inlichtingenplicht. Hiermee is afstemming via verlaging van de uitkering vanwege deze reden niet meer mogelijk. Er is geen verordeningsplicht op de boete omdat deze verplichting in de wet staat. Het college werkt de boete in beleidsregels uit.</text:p>
          <text:p text:style-name="al"/>
          <text:p text:style-name="al">Gaat het om schending van een andere verplichting dan de inlichtingenplicht, dan is een verlaging van de uitkering mogelijk. Denk bijvoorbeeld aan schending van de medewerkingsplicht, arbeids- en re-integratieverplichting, aan tekortschietend besef van verantwoordelijkheid voor het bestaan, het zich zeer ernstig misdragen of het niet nakomen van nadere verplichtingen die strekken tot vermindering of beëindiging van de bijstand. </text:p>
          <text:p text:style-name="al"/>
          <text:p text:style-name="al">In Goirle gaan we in gesprek met de klant. In samenspraak met de klant stellen we een plan van aanpak op. Deze werkwijze zorgt ervoor dat klanten nauw betrokken zijn bij hun activering. Hierdoor komt schending van de arbeidsverplichtingen en de overige verplichtingen maar zelden voor. We leggen daardoor maar incidenteel een verlaging van de uitkering op. Voor die gevallen waarin we toch een verlaging van de uitkering opleggen, willen we rekening houden met de persoonlijke omstandigheden van de klant. Om die reden is ook gekozen voor het opnemen van een inkeerbepaling. Als de klant zich, na een schending van de verplichtingen, weer aan de verplichtingen gaat houden, kunnen we de tenuitvoerlegging van de verlaging stoppen.</text:p>
          <text:p text:style-name="al"/>
          <text:p text:style-name="al">In paragraaf 3.1 en 3.2 is de verplichting als bedoeld in artikel 18 PW uitgewerkt om vorm en inhoud te geven aan de verplichte afstemmingsverordening. </text:p>
          <text:p text:style-name="al">Het verlagen van de uitkering is voorgeschreven als de belanghebbende naar het oordeel van het college:</text:p>
          <text:list text:style-name="id1-3-2-4-188">
            <text:list-item text:style-override="id1-3-2-4-188-1">
              <text:number>•</text:number>
              <text:p text:style-name="al">tekortschietend besef van verantwoordelijkheid betoont voor de voorziening in het bestaan;</text:p>
            </text:list-item>
            <text:list-item text:style-override="id1-3-2-4-188-2">
              <text:number>•</text:number>
              <text:p text:style-name="al">de uit de wet voortvloeiende verplichtingen, anders dan benoemd in artikel 17, eerste lid, PW niet of onvoldoende nakomt.</text:p>
            </text:list-item>
          </text:list>
          <text:p text:style-name="al">Als een belanghebbende opzettelijk een noodzakelijk en afgesproken traject naar participatie frustreert, handelt het college metterdaad. Ook waar het agressie/geweld tegen de uitvoering betreft.</text:p>
          <text:p text:style-name="al"/>
          <text:p text:style-name="al">
          <text:span text:style-name="nadrukvet">Paragraaf 3.1: Algemene bepalingen</text:span>
        </text:p>
          <text:p text:style-name="al"/>
          <text:p text:style-name="al">
          <text:span text:style-name="nadrukvet">Maatwerk uitgewerkt in de artikelen 11 t/m 14</text:span>
        </text:p>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p text:style-name="al">
          <text:span text:style-name="nadrukvet">Artikel 11: Het opleggen van een verlaging van de uitkering</text:span>
        </text:p>
          <text:p text:style-name="al">De regels, zoals deze voortkomen uit constante jurisprudentie zijn hierbij aangehaald. Het college beoordeelt het opleggen van een verlaging op de volgende criteria:</text:p>
          <text:list text:style-name="id1-3-2-4-198">
            <text:list-item text:style-override="id1-3-2-4-198-1">
              <text:number>•</text:number>
              <text:p text:style-name="al">de ernst van de gedraging: welke verplichting is niet of niet correct nagekomen;</text:p>
            </text:list-item>
            <text:list-item text:style-override="id1-3-2-4-198-2">
              <text:number>•</text:number>
              <text:p text:style-name="al">de mate van verwijtbaarheid: is de het de belanghebbende te verwijten dat een verplichting niet is nagekomen; en</text:p>
            </text:list-item>
            <text:list-item text:style-override="id1-3-2-4-198-3">
              <text:number>•</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college hier uitgaat van de individuele en persoonlijke situatie van de belanghebbende.</text:p>
          <text:p text:style-name="al"/>
          <text:p text:style-name="al">
          <text:span text:style-name="nadrukvet">Artikel 12: Besluit</text:span>
        </text:p>
          <text:p text:style-name="al">Het besluit tot het verlagen van de uitkering op basis van de wet en deze verordening moet gezien worden als een belastend besluit. Daarom moet deze voldoende en kenbaar gemotiveerd zijn.</text:p>
          <text:p text:style-name="al"/>
          <text:p text:style-name="al">
          <text:span text:style-name="nadrukvet">Artikel 13: Afzien van het opleggen van een verlaging</text:span>
        </text:p>
          <text:p text:style-name="al">Als er sprake is van het ontbreken van verwijtbaarheid, wordt geen verlaging opgelegd. </text:p>
          <text:p text:style-name="al">Als er dringende redenen voor zijn, dan kan het college besluiten geen verlaging op te leggen. Dit zal niet vaak het geval zijn. Het gaat hier om de zeer dringende reden zoals bedoeld in artikel 16 PW. </text:p>
          <text:p text:style-name="al"/>
          <text:p text:style-name="al">
          <text:span text:style-name="nadrukvet">Artikel 14: Ingangsdatum en tijdvak en recidive</text:span>
        </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 </text:p>
          <text:p text:style-name="al"/>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
          <text:p text:style-name="al">Het derde lid bepaalt de verlaging in het geval een belanghebbende in een maand meerdere maatregelwaardige gedragingen begaat. Het college verlaagt de uitkering dan één keer en kiest voor de hoogste verlaging.</text:p>
          <text:p text:style-name="al"/>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22a,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Dit wordt verder uitgewerkt in beleidsregels. </text:p>
          <text:p text:style-name="al"/>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Uiteraard wordt dan ook rekening gehouden met de individuele situatie van de belanghebbende op dat moment.</text:p>
          <text:p text:style-name="al"/>
          <text:p text:style-name="al">
          <text:span text:style-name="nadrukvet">Artikel 15: Inkeerbepaling</text:span>
        </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moet reparatie van het gedrag nog mogelijk zijn. En de belanghebbende moet tijdig, dus voordat de laatste maand van verlaging voorbij is, dit verzoek doen. Een verlaging die al helemaal is verrekend, kan niet op dit artikel worden teruggedraaid. </text:p>
          <text:p text:style-name="al"/>
          <text:p text:style-name="al">
          <text:span text:style-name="nadrukvet">Artikel 16: De berekeningsgrondslag van de verlaging.</text:span>
        </text:p>
          <text:p text:style-name="al">Dit artikel behoeft geen toelichting. </text:p>
          <text:p text:style-name="al"/>
          <text:p text:style-name="al">
          <text:span text:style-name="nadrukvet">Artikel 17: Waarschuwing</text:span>
        </text:p>
          <text:p text:style-name="al">In plaats van het opleggen van een verlaging kan het college bij gedragingen van de 2e en 3e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p text:style-name="al"/>
          <text:p text:style-name="al">
          <text:span text:style-name="nadrukvet">Artikel 18: Horen van de belanghebbende(n)</text:span>
        </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
          <text:p text:style-name="al">De verlaging gaat pas in als de belanghebbende hiervan op de hoogte is gesteld. Het college kan slechts in bepaalde situaties, zoals opgenomen in deze verordening, gemotiveerd afzien van het horen. </text:p>
          <text:p text:style-name="al"/>
          <text:p text:style-name="al">
          <text:span text:style-name="nadrukvet">Paragraaf 3.2: Gedragingen en bijbehorende verlagingen</text:span>
        </text:p>
          <text:p text:style-name="al"/>
          <text:p text:style-name="al">
          <text:span text:style-name="nadrukvet">Paragraaf 3.2.1: Niet nakomen van de <text:span text:style-name="nadrukondlijn">niet geüniformeerde</text:span> verplichtingen met betrekking tot de arbeidsinschakeling en overige verplichtingen</text:span>
        </text:p>
          <text:p text:style-name="al"/>
          <text:p text:style-name="al">
          <text:span text:style-name="nadrukvet">Artikel 19: Gedragingen PW</text:span>
        </text:p>
          <text:p text:style-name="al">De artikelen 19 en 21 moet men in onderlinge samenhang lezen. Artikel 18, vierde lid van de PW beschrijft heel concreet een aantal geüniformeerde arbeids- en re-integratieverplichtingen waarvoor op grond van de wet een verlaging van 100% gedurende minstens één maand opgelegd dient te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 </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p text:style-name="al">
          <text:span text:style-name="nadrukcur">Gedragingen in de tweede categorie</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4-249">
            <text:list-item text:style-override="id1-3-2-4-249-1">
              <text:number>•</text:number>
              <text:p text:style-name="al">verplichtingen die strekken tot arbeidsinschakeling;</text:p>
            </text:list-item>
            <text:list-item text:style-override="id1-3-2-4-249-2">
              <text:number>•</text:number>
              <text:p text:style-name="al">verplichtingen die verband houden met de aard en het doel van een bepaalde vorm van bijstand;</text:p>
            </text:list-item>
            <text:list-item text:style-override="id1-3-2-4-249-3">
              <text:number>•</text:number>
              <text:p text:style-name="al">verplichtingen die strekken tot vermindering van de bijstand, en</text:p>
            </text:list-item>
            <text:list-item text:style-override="id1-3-2-4-249-4">
              <text:number>•</text:number>
              <text:p text:style-name="al">verplichtingen die strekken tot beëindiging van de bijstand.</text:p>
            </text:list-item>
          </text:list>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leggen. </text:p>
          <text:p text:style-name="al"/>
          <text:p text:style-name="al">De gedragingen die hier genoemd wegen minder zwaar dan de gedragingen in de eerste categorie. Gelet op de aard van de gedragingen in relatie tot het teruglopende participatiebudget, is een verlaging van 20% gedurende één maand proportioneel. </text:p>
          <text:p text:style-name="al"/>
          <text:p text:style-name="al">
          <text:span text:style-name="nadrukcur">Gedragingen in de derde categorie</text:span>
        </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 Wanneer een belanghebbende niet wil meewerken aan deze verplichte ontzorging, kan het college de bijstand verlagen via de afstemmingsverordening. De bestaande categorieën van gedragingen voorzien in een verlaging van respectievelijk 100% en 20%. Een dergelijke verlaging van de uitkering is disproportioneel. Asielmigranten vormen een extra kwetsbare groep. Zij hebben bij aankomst in Nederland geen inkomen en geen vermogen. Een forse verlaging van de uitkering bij wijze van verlaging leidt direct tot financiële problemen. Bij een verlaging van 5% kunnen belanghebbenden in ieder geval blijven beschikken over de beslagvrije voet. We verwachten niet dat deze verlaging veelvuldig ingezet zal moeten worden, maar moeten wel medewerking vragen bij het inhouden op de uitkering, vanuit onze wettelijke zorgplicht.</text:p>
          <text:p text:style-name="al"/>
          <text:p text:style-name="al">
          <text:span text:style-name="nadrukvet">Artikel 20: Gedragingen IOAW en IOAZ</text:span>
        </text:p>
          <text:p text:style-name="al">De gemeente kan er voor kiezen om de IOAW/IOAZ tijdelijk of blijvend te weigeren, of om bij niet nakoming deze uitkering te verlagen. Goirle kiest er voor om de uitkeringen niet blijvend of tijdelijk te weigeren en verlaagt deze conform de bepalingen, zoals opgenomen in deze verordening.</text:p>
          <text:p text:style-name="al"/>
          <text:p text:style-name="al">De artikelen 20 en 21 moet men in onderlinge samenhang lezen. In artikel 20 zijn de schendingen van verplichtingen uit de IOAW en 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
          <text:span text:style-name="nadrukvet">Artikel 21: Hoogte en duur van de verlaging</text:span>
        </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 </text:p>
          <text:p text:style-name="al"/>
          <text:p text:style-name="al">
          <text:span text:style-name="nadrukvet">Paragraaf 3.2.2: Niet nakomen van de geüniformeerde verplichtingen met betrekking tot de arbeidsinschakeling </text:span>
        </text:p>
          <text:p text:style-name="al"/>
          <text:p text:style-name="al">
          <text:span text:style-name="nadrukvet">Artikel 22: Duur verlaging bij schending geüniformeerde arbeidsverplichting</text:span>
        </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inkeer- mogelijkheid is in de verordening benoemd in artikel 15 en wordt verder uitgewerkt in beleidsregels.</text:p>
          <text:p text:style-name="al"/>
          <text:p text:style-name="al">
          <text:span text:style-name="nadrukvet">Paragraaf 3.2.3: Overige gedragingen die leiden tot een verlaging</text:span>
        </text:p>
          <text:p text:style-name="al"/>
          <text:p text:style-name="al">
          <text:span text:style-name="nadrukvet">Artikel 23: Tekortschietend besef van verantwoordelijkheid</text:span>
        </text:p>
          <text:p text:style-name="al">Een <text:span text:style-name="nadrukcur">tekortschietend besef van verantwoordelijkheid voor het bestaan</text:span> is een juridische term, die uit allerlei gedragingen kan blijken zoals:</text:p>
          <text:list text:style-name="id1-3-2-4-282">
            <text:list-item text:style-override="id1-3-2-4-282-1">
              <text:number>•</text:number>
              <text:p text:style-name="al">een onverantwoorde besteding van vermogen;</text:p>
            </text:list-item>
            <text:list-item text:style-override="id1-3-2-4-282-2">
              <text:number>•</text:number>
              <text:p text:style-name="al">geen of te late aanvraag doen voor een voorliggende voorziening;</text:p>
            </text:list-item>
            <text:list-item text:style-override="id1-3-2-4-282-3">
              <text:number>•</text:number>
              <text:p text:style-name="al">het niet nakomen van de verplichting tot het instellen van een alimentatievordering.</text:p>
            </text:list-item>
          </text:list>
          <text:p text:style-name="al">Het benadelingsbedrag bepaalt de hoogte van de verlaging.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gedurende één maand. Dit is een zware verlaging, maar dit sluit aan bij de bepalingen zoals genoemd in artikel 18, vierde lid, PW (schending van de geüniformeerde arbeidsverplichtingen) en artikel 19, aanhef, onderdeel a, sub 5 van deze verordening.</text:p>
          <text:p text:style-name="al"/>
          <text:p text:style-name="al">Bij het onverantwoord opmaken van vermogen of het weggeven (schenken) van vermogen is de hoogte van de maatregel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p text:style-name="al">
          <text:span text:style-name="nadrukvet">Artikel 24: Zeer ernstig misdragen</text:span>
        </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text:span text:style-name="nadrukcur">elke vorm van ongewenst en agressief (fysiek of verbaal) contact met een persoon of het ondernemen van pogingen daartoe</text:span>.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 </text:p>
          <text:p text:style-name="al"/>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maatregel heeft naast een repressief ook een preventief aspect.</text:p>
          <text:p text:style-name="al"/>
          <text:p text:style-name="al">
          <text:span text:style-name="nadrukvet">Artikel 25: Verbinding met de Wet inburgering 2021</text:span>
        </text:p>
          <text:p text:style-name="al">Op basis van de wet inburgering legt het college een boete op bij het verwijtbaar niet nakomen van de verplichtingen, zoals genoemd in deze wet. Met het aanbieden van duale trajecten kan er samenloop ontstaan van verplichtingen, op basis van de Wet inburgering en van de PW. </text:p>
          <text:p text:style-name="al">Vanwege het beginsel van ‘ne bis in idem’ (niet tweemaal straffen voor dezelfde gedraging) kiest de gemeente Goirle er voor om een boete op te leggen en de bijstand niet te verlagen in een situatie waarin zowel een boete als een verlaging mogelijk is. </text:p>
          <text:p text:style-name="al"/>
          <text:p text:style-name="al">In het tweede lid is bepaald dat een boete die is opgelegd op grond van de Wet inburgering 2021 kan worden verrekend met de uitkering, als het gaat om een uitkeringsgerechtigde inburgeraar. In gevallen waarin de inburgeraar de opgelegde boete niet ineens kan of wil betalen, biedt deze bepaling de mogelijkheid om de boete te verrekenen. Bij de verrekening wordt rekening gehouden met de beslagvrije voet. Deze bepaling is opgenomen omdat verrekening van een boete op grond van de Wet inburgering 2021 alleen mogelijk is als daarin bij wettelijke voorschrift is voorzien. Deze verordening is een wettelijke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 </text:p>
          <text:p text:style-name="al"/>
          <text:p text:style-name="al">
          <text:span text:style-name="nadrukvet">Hoofdstuk 4: Bevorderen naleving en bestrijden misbruik en oneigenlijk gebruik</text:span>
        </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uitvoering hiervan vertaalt zich immers in een besparing op het BUIG-budget. </text:p>
          <text:p text:style-name="al"/>
          <text:p text:style-name="al">Naast deze financiële doelstelling staat het belang van onze inwoner ook hierbij voorop: we proberen naleving te bevorderen om misbruik en/of oneigenlijk gebruik van onze regelingen te voorkomen. In het verleden noemden we dit hoogwaardig handhaven. Inmiddels is landelijk deze terminologie gewijzigd en spreken we over de cirkel van naleving. De uitgangspunten zijn hierbij gelijk gebleven: we proberen misbruik te voorkomen of, als het toch plaatsvindt, dit zo snel mogelijk te achterhalen om grotere problemen te voorkomen. </text:p>
          <text:p text:style-name="al"/>
          <text:p text:style-name="al">
          <text:span text:style-name="nadrukvet">Artikel 26: Bevorderen naleving</text:span>
        </text:p>
          <text:p text:style-name="al">Het beleid voor handhaving is sinds langere tijd ingericht naar het model van hoogwaardig handhaven, nu is dit gebaseerd op de landelijke opvolger hiervan: de cirkel van naleving.</text:p>
          <text:p text:style-name="al"/>
          <text:p text:style-name="al">Dit model is opgebouwd uit vier pijlers, waarvan twee preventief en twee repressief van aard zijn:</text:p>
          <text:list text:style-name="id1-3-2-4-313">
            <text:list-item text:style-override="id1-3-2-4-313-1">
              <text:number>1.</text:number>
              <text:p text:style-name="al">goede en tijdige voorlichting over rechten en plichten;</text:p>
            </text:list-item>
            <text:list-item text:style-override="id1-3-2-4-313-2">
              <text:number>2.</text:number>
              <text:p text:style-name="al">het optimaliseren van de dienstverlening (creëren draagvlak voor spontane naleving PW);</text:p>
            </text:list-item>
            <text:list-item text:style-override="id1-3-2-4-313-3">
              <text:number>3.</text:number>
              <text:p text:style-name="al">het vroegtijdig achterhalen (detecteren) van oneigenlijk gebruik en misbruik en</text:p>
            </text:list-item>
            <text:list-item text:style-override="id1-3-2-4-313-4">
              <text:number>4.</text:number>
              <text:p text:style-name="al">het metterdaad straffen van oneigenlijk gebruik en misbruik.</text:p>
            </text:list-item>
          </text:list>
          <text:p text:style-name="al">Het college werkt deze pijlers verder uit in beleidsregels en richtlijnen voor de uitvoering.</text:p>
          <text:p text:style-name="al"/>
          <text:p text:style-name="al">Het rechtmatig verstrekken van uitkeringen, het voorkomen en het bestrijden van oneigenlijk gebruik en misbruik van de PW, IOAW, IOAZ en Bbz is gewaarborgd door te werken naar de uitgangspunten van het landelijke model. Het college voert de vier visievelden van dat model in samenhang uit. De nadruk ligt op preventie en gedragsverandering (spontaan naleven verplichtingen). Voorkomen is beter dan genezen. </text:p>
          <text:p text:style-name="al"/>
          <text:p text:style-name="al">Dit sluit ook volledig aan bij de wijze waarop de gemeente Goirle uitvoering geeft aan de regelingen op het gebied van de Participatiewet.</text:p>
          <text:p text:style-name="al">De klantregisseur is vooral bezig met de eerste twee pijlers: in nauw contact staan met de klant, goede communicatie en informatie, draagvlak creëren door samen afspraken te maken en deze ook zelf na te komen. Op deze manier is naleving de regel en zullen vergissingen door onwetendheid minder voorkomen. Als opzettelijk misbruik dan toch nog voorkomt, worden signalen sneller opgepakt vanwege het nauwe contact en de nabijheid en aangepakt. Vertrouwen over en weer in elkaar is hierbij het uitgangspunt.</text:p>
          <text:p text:style-name="al"/>
          <text:p text:style-name="al">
          <text:span text:style-name="nadrukvet">Artikel 27: Bevorderen rechtmatigheid</text:span>
        </text:p>
          <text:p text:style-name="al">De gemeente krijgt via het inlichtingenbureau inzicht in landelijke systemen en kan hier alleen die informatie uit halen die nodig is voor de beoordeling van het recht op uitkering. Deze informatie is alleen gebaseerd op feiten en de toegang hiertoe is streng beveiligd vanuit privacy oogpunt.</text:p>
          <text:p text:style-name="al">Sommige informatie moet bij de aanvrager van een uitkering of uitkeringsgerechtigde opgevraagd worden. Dit doen we alleen als het nodig is, en de eigen inzage onvoldoende is. </text:p>
          <text:p text:style-name="al">Wanneer er twijfel ontstaat omtrent het recht op uitkering moet de gemeente dit onderzoeken. De hiervoor gebruikte onderzoeksmiddelen zullen altijd beoordeeld worden op inzet van de voor de inwoner minst belastende vorm (proportionaliteit / subsidiariteit).</text:p>
          <text:p text:style-name="al"/>
          <text:p text:style-name="al">
          <text:span text:style-name="nadrukvet">Artikel 28: Aangifte bij het Openbaar Ministerie</text:span>
        </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Toezicht Sociaal Domein. Hierbij volgt zij de door dit team gemaakte afspraken over het doen van aangifte wegens misbruik met het OM.</text:p>
          <text:p text:style-name="al"/>
          <text:p text:style-name="al">
          <text:span text:style-name="nadrukvet">Artikel 29: Terugvorderen vastgestelde benadelingsbedragen</text:span>
        </text:p>
          <text:p text:style-name="al">Het college vordert ten onrechte of tot een te hoog bedrag verleende bruto uitkering vanwege oneigenlijk gebruik of misbruik van de PW, IOAW, IOAZ of Bbz, in beginsel terug volgens de door het college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
          <text:span text:style-name="nadrukvet">Artikel 30: Verhaal </text:span>
        </text:p>
          <text:p text:style-name="al">De PW geeft gemeenten de mogelijkheid om verhaal te plegen op de onderhoudsplicht, van ouders voor hun kinderen of van echtgenoten. In de verordening wordt bepaald dat de gemeente Goirle gebruik maakt van deze bevoegdheid, tegen voorwaarden zoals opgenomen in beleidsregels. Dit verhaal is beperkt tot de onderhoudsplicht, zoals opgenomen in het Burgerlijk wetboek.</text:p>
          <text:p text:style-name="al"/>
          <text:p text:style-name="al">
          <text:span text:style-name="nadrukvet">Hoofdstuk 5: Slotbepalingen</text:span>
        </text:p>
          <text:p text:style-name="al"/>
          <text:p text:style-name="al">
          <text:span text:style-name="nadrukvet">Artikel 35: Intrekking oude verordening </text:span>
        </text:p>
          <text:p text:style-name="al">De 'Verzamelverordening Participatiewet, IOAW, IOAZ en Bbz 2022’ wordt ingetrokken omdat de Verzamelverordening PW, IOAW, IOAZ en Bbz 2026 hiervoor in de plaats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50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artikel 8 van de Participatiewet]|[1.0:c:BWBR0015703&amp;artikel=8&amp;g=2026-02-04</meta:user-defined>
    <meta:user-defined meta:name="DC.source">artikel 8a van de Participatiewet]|[1.0:c:BWBR0015703&amp;artikel=8a&amp;g=2026-02-04</meta:user-defined>
    <meta:user-defined meta:name="DCTERMS.alternative">Verzamelverordening Participatiewet, IOAW, IOAZ en Bbz 2026</meta:user-defined>
    <dc:language>nl</dc:language>
    <meta:user-defined meta:name="OVERHEIDop.locatietype/OVERHEIDop.gebiedsmarkering">Gemeente</meta:user-defined>
    <meta:user-defined meta:name="DC.title">Verzamelverordening Participatiewet, IOAW, IOAZ en Bbz 2026</meta:user-defined>
    <meta:user-defined meta:name="DCTERMS.W3CDTF/DCTERMS.available">2026-03-23</meta:user-defined>
    <meta:user-defined meta:name="DCTERMS.W3CDTF/OVERHEIDop.jaargang">2026</meta:user-defined>
    <meta:user-defined meta:name="OVERHEIDop.publicationIssue">135017</meta:user-defined>
    <meta:user-defined meta:name="OVERHEIDop.betreftRegeling">CVDR759242_1</meta:user-defined>
    <meta:user-defined meta:name="xs:date/OVERHEIDop.startdatum">2026-03-24</meta:user-defined>
    <meta:user-defined meta:name="OVERHEIDop.GmbID/DC.identifier">gmb-2026-135017</meta:user-defined>
    <meta:user-defined meta:name="OVERHEIDop.versieInformatie"/>
  </office:meta>
</office:document-meta>
</file>