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op de locatie van Coevenhovenstraat 40 te Heemskerk, ingekomen 12 maart 2026, DSO nummer 2026031200723, zaaknummer ODIJ-Z-26-1776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terras op de locatie van Coevenhovenstraat 4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50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erras op de locatie van Coevenhovenstraat 40 te Heemskerk, ingekomen 12 maart 2026, DSO nummer 2026031200723, zaaknummer ODIJ-Z-26-177658</meta:user-defined>
    <meta:user-defined meta:name="DCTERMS.W3CDTF/DCTERMS.available">2026-03-23</meta:user-defined>
    <meta:user-defined meta:name="DCTERMS.W3CDTF/OVERHEIDop.jaargang">2026</meta:user-defined>
    <meta:user-defined meta:name="OVERHEIDop.publicationIssue">135012</meta:user-defined>
    <meta:user-defined meta:name="OVERHEIDop.GmbID/DC.identifier">gmb-2026-135012</meta:user-defined>
    <meta:user-defined meta:name="OVERHEIDop.versieInformatie"/>
  </office:meta>
</office:document-meta>
</file>