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eldzaam Mooi Markt, Sonsbeek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Zeldzaam Mooi Markt </text:p>
            <text:p text:style-name="common-al">Datum: 29 maart, 26 april, 31 mei, 21 juni, 19 juli, 30 augustus en 27 september 2026 van 11:00 uur tot 18:00 uur</text:p>
            <text:p text:style-name="common-al">Locatie: Sonsbeekpark </text:p>
            <text:p text:style-name="common-al">Dossiernummer: 4914422 </text:p>
            <text:p text:style-name="common-al">Verzenddatum besluit: 19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nsbeek Park</meta:user-defined>
    <dc:language>nl</dc:language>
    <meta:user-defined meta:name="OVERHEIDop.locatietype/OVERHEIDop.gebiedsmarkering">Punt</meta:user-defined>
    <meta:user-defined meta:name="DC.title">Gemeente Arnhem - besluit evenementenvergunning, Zeldzaam Mooi Markt, Sonsbeekpark</meta:user-defined>
    <meta:user-defined meta:name="DCTERMS.W3CDTF/DCTERMS.available">2026-03-23</meta:user-defined>
    <meta:user-defined meta:name="DCTERMS.W3CDTF/OVERHEIDop.jaargang">2026</meta:user-defined>
    <meta:user-defined meta:name="OVERHEIDop.publicationIssue">135011</meta:user-defined>
    <meta:user-defined meta:name="OVERHEIDop.GmbID/DC.identifier">gmb-2026-135011</meta:user-defined>
    <meta:user-defined meta:name="OVERHEIDop.versieInformatie"/>
  </office:meta>
</office:document-meta>
</file>