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plein 489 3016D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5 december 2025 een aanvraag voor een omgevingsvergunning heeft ontvangen voor de Bouwactiviteit (omgevingsplan)en Bouwactiviteit (technisch) (Grondslag: artikel 5.1 lid 1 en 2 onder a Omgevingswet).</text:p>
            <text:p text:style-name="common-al">De aanvraag betreft het aanpassen van de gevelpui inclusief uitbreiden begane grondvloer en het gedeeltelijk wijzigen van het gebruik van de begane grondvloer en 1e verdieping., Willemsplein 489 3016DR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090</meta:user-defined>
    <meta:user-defined meta:name="DCTERMS.abstract">Aanpassen gevelpui inclusief uitbreiden begane grondvloer en het gedeeltelijk wijzigen van het gebruik van de begane grondvloer en 1e verdiep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Willemsplein 489 3016DR Rot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00</meta:user-defined>
    <meta:user-defined meta:name="OVERHEIDop.GmbID/DC.identifier">gmb-2026-13500</meta:user-defined>
    <meta:user-defined meta:name="OVERHEIDop.versieInformatie"/>
  </office:meta>
</office:document-meta>
</file>