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Zuid-Hollandstraat 104-1 1082E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kersenboom, staande in de achtertuin. Er geldt een herplantplicht.</text:p>
            <text:p text:style-name="common-al">Besluit: verleend</text:p>
            <text:p text:style-name="common-al">Besluit verzonden op: 19-03-2026</text:p>
            <text:p text:style-name="common-al">Zaakadres: Zuid-Hollandstraat 104-1 1082EM Amsterdam</text:p>
            <text:p text:style-name="common-al">Zaaknummer: Z2026-009163</text:p>
            <text:p text:style-name="common-al">DSO-nummer: 202602280019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9163"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99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9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9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163</meta:user-defined>
    <meta:user-defined meta:name="DCTERMS.abstract">kappen van een kersen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Zuid-Hollandstraat 104-1 1082EM Amsterdam</meta:user-defined>
    <meta:user-defined meta:name="DCTERMS.W3CDTF/DCTERMS.available">2026-03-23</meta:user-defined>
    <meta:user-defined meta:name="DCTERMS.W3CDTF/OVERHEIDop.jaargang">2026</meta:user-defined>
    <meta:user-defined meta:name="OVERHEIDop.publicationIssue">134999</meta:user-defined>
    <meta:user-defined meta:name="OVERHEIDop.GmbID/DC.identifier">gmb-2026-134999</meta:user-defined>
    <meta:user-defined meta:name="OVERHEIDop.versieInformatie"/>
  </office:meta>
</office:document-meta>
</file>