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voering en handhaving omgevingsrecht Montfoort 2025</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4 november 2025;</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Montfoort 2025</text:span>
          </text:p>
            <text:p text:style-name="al"/>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 </text:p>
            <text:p text:style-name="al"/>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style-name="al">
            <text:span text:style-name="nadrukvet">Artikel 3. Betrokkenheid van de raad</text:span>
          </text:p>
            <text:p text:style-name="al">De raad ziet toe op de hoofdlijnen van het door burgemeester en wethouders gevoerde beleid voor de kwaliteit van de uitvoering en handhaving van de betrokken wetten.</text:p>
            <text:p text:style-name="al"/>
            <text:p text:style-name="al">
            <text:span text:style-name="nadrukvet">Artikel 4. Kwaliteitsdoelen </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 </text:p>
            <text:p text:style-name="al"/>
            <text:p text:style-name="al">
            <text:span text:style-name="nadrukvet">Artikel 5. Kwaliteitsborging</text:span>
          </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
            <text:p text:style-name="al">
            <text:span text:style-name="nadrukvet">Artikel 6. Intrekking verordening</text:span>
          </text:p>
            <text:p text:style-name="al">De verordening kwaliteit vergunningverlening, toezicht en handhaving omgevingsrecht 2017 gemeente Montfoort wordt ingetrokken bij de inwerkingtreding van de Verordening uitvoering en handhaving omgevingsrecht Montfoort 2025. </text:p>
            <text:p text:style-name="al"/>
            <text:p text:style-name="al">
            <text:span text:style-name="nadrukvet">Artikel 7. Inwerkingtreding en citeertitel</text:span>
          </text:p>
            <text:p text:style-name="al">1. Deze verordening treedt in werking op de eerste dag na die van bekendmaking.</text:p>
            <text:p text:style-name="al">2. Deze verordening wordt aangehaald als: Verordening uitvoering en handhaving omgevingsrecht Montfoort 2025. </text:p>
            <text:p text:style-name="al"/>
            <text:p text:style-name="al">Aldus vastgesteld in de openbare raadsvergadering van Montfoort d.d. 15 december 2025</text:p>
            <text:p text:style-name="al"/>
            <text:p text:style-name="al">De griffier, Mr. S.G. Meijer </text:p>
            <text:p text:style-name="al"/>
            <text:p text:style-name="al">De voorzitter, A. Treep</text:p>
            <text:p text:style-name="al"/>
            <text:p text:style-name="al">
            <text:span text:style-name="nadrukvet">Toelichting</text:span>
          </text:p>
            <text:p text:style-name="al"/>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landelijke kwaliteitscriteria 2.1, en later per 1 juli 2019, kwaliteitscriteria 2.2, voor de uitvoering van de Wabo ontwikkeld en beschikbaar gesteld in brede samenwerking tussen bevoegde gezagen. Vanwege de komst van de Omgevingswet is er in 2022 en 2023 een update gemaakt naar versie 2.3 en zijn de competentieprofielen (deel D) toegevoegd. Op 1 januari 2025 is de meest recente versie, de kwaliteitscriteria 3.0, in werking getreden. Dit is het actuele kader. Naar verwachting zal doorontwikkeling blijven plaatsvinden. </text:p>
            <text:p text:style-name="al"/>
            <text:p text:style-name="al">Met de inwerkingtreding van de Omgevingswet (hierna: Ow) is de Wabo als grondslag voor de verordening komen te vervallen.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door omgevingsdiensten worden verricht.</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Op dit moment geldt voor de thuistaken de Uitvoerings- en handhavingsstrategie 2024 – 2027, vastgesteld door het college op 12 maart 2024 en voor de basistaken die uitgevoerd worden door de Omgevingsdienst regio Utrecht geldt de Uniforme uitvoerings- en handhavingsstrategie 2022 – 2023, die door het college verlengd is op 12 december 2023.</text:p>
            <text:p text:style-name="al"/>
            <text:p text:style-name="al">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In het kader van het horizontale toezicht worden jaarlijks het jaarplan uitvoering en handhaving en het jaarverslag aan de raad toegestuurd. </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De organisaties werken overeenkomstig de actuele kwaliteitscriteria met betrekking tot deskundigheid en beschikbaarheid, en leggen rekenschap af aan burgemeester en wethouders,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en de Wgr - aan zijn toekomende mogelijkheden. </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dit jaar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span text:style-name="nadrukvet">O</text:span>).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text:span text:style-name="nadrukvet">OF</text:span> provinciale staten]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Voorgeschreven wordt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https://vng.nl/sites/default/files/2024-10/kwaliteitscriteria-3.0-voor-uitvoering-en-handhaving-krachtens-de-omgevingswet.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Nadere toelichting bij te maken keuzes eerste tot en met derde lid</text:span>
          </text:p>
            <text:p text:style-name="al">In het eerste tot en met derde lid moet een keuze gemaakt worden tussen burgemeester en wethouders <text:span text:style-name="nadrukvet">OF</text:span> gedeputeerde staten. In het tweede lid dient ook een keuze gemaakt te worden tussen de raad <text:span text:style-name="nadrukvet">OF</text:span> provinciale staten.</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49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Economie | Organisatie en beleid</meta:user-defined>
    <meta:user-defined meta:name="DC.source">N.v.t.</meta:user-defined>
    <meta:user-defined meta:name="DCTERMS.alternative">Verordening uitvoering en handhaving omgevingsrecht Montfoort 2025</meta:user-defined>
    <dc:language>nl</dc:language>
    <meta:user-defined meta:name="OVERHEIDop.locatietype/OVERHEIDop.gebiedsmarkering">Gemeente</meta:user-defined>
    <meta:user-defined meta:name="DC.title">Verordening uitvoering en handhaving omgevingsrecht Montfoort 2025</meta:user-defined>
    <meta:user-defined meta:name="DCTERMS.W3CDTF/DCTERMS.available">2026-03-23</meta:user-defined>
    <meta:user-defined meta:name="DCTERMS.W3CDTF/OVERHEIDop.jaargang">2026</meta:user-defined>
    <meta:user-defined meta:name="OVERHEIDop.publicationIssue">134997</meta:user-defined>
    <meta:user-defined meta:name="OVERHEIDop.betreftRegeling">CVDR759241_1</meta:user-defined>
    <meta:user-defined meta:name="xs:date/OVERHEIDop.startdatum">2026-03-24</meta:user-defined>
    <meta:user-defined meta:name="OVERHEIDop.GmbID/DC.identifier">gmb-2026-134997</meta:user-defined>
    <meta:user-defined meta:name="OVERHEIDop.versieInformatie"/>
  </office:meta>
</office:document-meta>
</file>