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ard Schaepstraat 3-3 1052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warmtepomp en airco unit op het dak</text:p>
            <text:p text:style-name="common-al">Zaakadres: Gerard Schaepstraat 3-3 1052GK Amsterdam</text:p>
            <text:p text:style-name="common-al">Datum ontvangst: 27-02-2026 13:43</text:p>
            <text:p text:style-name="common-al">Zaaknummer: Z2026-009254</text:p>
            <text:p text:style-name="common-al">DSO-nummer: 20260227011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99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9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9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254</meta:user-defined>
    <meta:user-defined meta:name="DCTERMS.abstract">realiseren van een warmtepomp en airco unit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rard Schaepstraat 3-3 1052GK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996</meta:user-defined>
    <meta:user-defined meta:name="OVERHEIDop.GmbID/DC.identifier">gmb-2026-134996</meta:user-defined>
    <meta:user-defined meta:name="OVERHEIDop.versieInformatie"/>
  </office:meta>
</office:document-meta>
</file>