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rasberm langs Maas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is een melding ontvangen waarvoor geen vergunningsplicht geldt voor de locatie Grasberm langs Maas te Mook. De melding is geregistreerd onder zaaknummer Z2026-0000007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evenement wekelijkse viswedstrijden op woensdagen 22 april t/m 28 oktober door Hengelsportvereniging "'t Mokse Broek"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49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75</meta:user-defined>
    <meta:user-defined meta:name="DCTERMS.abstract">Betreft: Melding op locatie Grasberm langs Maas te Mook</meta:user-defined>
    <dc:language>nl</dc:language>
    <meta:user-defined meta:name="OVERHEIDop.locatietype/OVERHEIDop.gebiedsmarkering">Vlak</meta:user-defined>
    <meta:user-defined meta:name="DC.title">Kennisgeving melding, Grasberm langs Maas te Moo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94</meta:user-defined>
    <meta:user-defined meta:name="OVERHEIDop.GmbID/DC.identifier">gmb-2026-134994</meta:user-defined>
    <meta:user-defined meta:name="OVERHEIDop.versieInformatie"/>
  </office:meta>
</office:document-meta>
</file>