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Grootschoterweg 121 6023AR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Rommelmarkt JNBS 2026 op locatie Grootschoterweg 121 6023AR Budel-Schoot.</text:p>
            <text:p text:style-name="common-al">Het besluit is geregistreerd onder dossiernummer <text:span text:style-name="nadrukvet">0000458242</text:span> en is genomen op 19-03-2026.</text:p>
            <text:p text:style-name="common-al">Indien u belanghebbende bent, kunt u bezwaar maken tegen dit besluit.</text:p>
            <text:p text:style-name="common-al">De termijn voor het indienen van een bezwaar start op 20-03-2026 en duurt 6 weken (tot en met 30-04-2026). Indien u de stukken tijdens deze termijn op het gemeentehuis wilt komen inzien, dan dient u hiervoor eerst een afspraak te maken. </text:p>
            <text:p text:style-name="common-al">U kunt uw bezwaar richten aan de burgemeester van de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3499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9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9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458242</meta:user-defined>
    <meta:user-defined meta:name="DCTERMS.abstract">Rommelmarkt JNBS 2026 - evenementenvergunning</meta:user-defined>
    <dc:language>nl</dc:language>
    <meta:user-defined meta:name="OVERHEIDop.locatietype/OVERHEIDop.gebiedsmarkering">Punt</meta:user-defined>
    <meta:user-defined meta:name="DC.title">Besluit vergunning evenement Grootschoterweg 121 6023AR Budel-Schoot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993</meta:user-defined>
    <meta:user-defined meta:name="OVERHEIDop.GmbID/DC.identifier">gmb-2026-134993</meta:user-defined>
    <meta:user-defined meta:name="OVERHEIDop.versieInformatie"/>
  </office:meta>
</office:document-meta>
</file>