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otsmarkt, Park Angerenst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otsmarkt </text:p>
            <text:p text:style-name="common-al">Datum: 17 mei, 28 juni, 26 juli en 20 september 2026 van 11:00 uur tot 17:00 uur</text:p>
            <text:p text:style-name="common-al">Locatie: Park Angerenstein Arnhem</text:p>
            <text:p text:style-name="common-al">Dossiernummer: 4910196 </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Angerenstein</meta:user-defined>
    <dc:language>nl</dc:language>
    <meta:user-defined meta:name="OVERHEIDop.locatietype/OVERHEIDop.gebiedsmarkering">Lijn</meta:user-defined>
    <meta:user-defined meta:name="DC.title">Gemeente Arnhem - besluit evenementenvergunning, Trotsmarkt, Park Angerenstein Arnhem</meta:user-defined>
    <meta:user-defined meta:name="DCTERMS.W3CDTF/DCTERMS.available">2026-03-23</meta:user-defined>
    <meta:user-defined meta:name="DCTERMS.W3CDTF/OVERHEIDop.jaargang">2026</meta:user-defined>
    <meta:user-defined meta:name="OVERHEIDop.publicationIssue">134991</meta:user-defined>
    <meta:user-defined meta:name="OVERHEIDop.GmbID/DC.identifier">gmb-2026-134991</meta:user-defined>
    <meta:user-defined meta:name="OVERHEIDop.versieInformatie"/>
  </office:meta>
</office:document-meta>
</file>