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eeld- en geluidopnamen tijdens hoorzittingen commissie voor de bezwaarschriften gemeente Renkum 2026</text:p>
      <text:section text:name="regeling_id1-3-2" text:style-name="regeling">
        <text:section text:name="aanhef_id1-3-2-1" text:style-name="aanhef">
          <text:section text:name="preambule_id1-3-2-1-1" text:style-name="preambule">
            <text:p text:style-name="al">De commissie voor de bezwaarschriften van de gemeente Renkum;</text:p>
            <text:p text:style-name="al"/>
            <text:p text:style-name="al">gelet op artikel 11, eerste lid van de Verordening voor de behandeling van bezwaarschriften gemeente Renkum 2025;</text:p>
            <text:p text:style-name="al"/>
            <text:p text:style-name="al">besluit vast te stellen het volgende Reglement beeld- en geluidopnamen tijdens hoorzittingen commissie voor de bezwaarschriften gemeente Renkum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a.</text:number>
                <text:p text:style-name="al">Verordening: Verordening voor de behandeling van bezwaarschriften gemeente Renkum 2025;</text:p>
              </text:list-item>
              <text:list-item text:style-override="id1-3-2-2-1-3-2">
                <text:number>b.</text:number>
                <text:p text:style-name="al">de commissie: de commissie voor de bezwaarschriften van de gemeente Renkum, zoals bedoeld in artikel 7:13 van de Algemene wet bestuursrecht jo. artikel 1, derde lid, van de Verordening;</text:p>
              </text:list-item>
              <text:list-item text:style-override="id1-3-2-2-1-3-3">
                <text:number>c.</text:number>
                <text:p text:style-name="al">partijen: de bezwaarmaker, de vertegenwoordiger namens het bestuursorgaan en andere (derde) belanghebbenden zoals bedoeld in artikel 11, eerste lid, van de Verordening.</text:p>
              </text:list-item>
            </text:list>
          </text:section>
          <text:section text:name="artikel_id1-3-2-2-2" text:style-name="artikel">
            <text:p text:style-name="artikel_kop_titel"><text:span text:style-name="artikel_kop_label">Artikel</text:span> <text:span text:style-name="artikel_kop_nr">2</text:span> Geluidsopname hoorzitting door de commissie</text:p>
            <text:list text:style-name="id1-3-2-2-2-2">
              <text:list-item text:style-override="id1-3-2-2-2-2-1">
                <text:number>1.</text:number>
                <text:p text:style-name="al">In voorkomende gevallen kan de commissie ter uitwerking van het schriftelijke verslag van de hoorzitting een geluidsopname (laten) maken tijdens de hoorzitting. </text:p>
              </text:list-item>
              <text:list-item text:style-override="id1-3-2-2-2-2-2">
                <text:number>2.</text:number>
                <text:p text:style-name="al">De voorzitter van de commissie meldt aan het begin van de hoorzitting dat een geluidsopname wordt gemaakt. Als partijen hiertegen bezwaar hebben, kunnen zij dat direct kenbaar maken. De voorzitter kan op basis van de kenbaar gemaakte bezwaren besluiten om af te zien van het (laten) maken van een geluidsopname tijdens de hoorzitting.</text:p>
              </text:list-item>
              <text:list-item text:style-override="id1-3-2-2-2-2-3">
                <text:number>3.</text:number>
                <text:p text:style-name="al">Partijen die hebben deelgenomen aan de hoorzitting hebben tot tien dagen na toezending van het verslag van de hoorzitting de gelegenheid tot het afluisteren van de opname. Hiertoe kunnen zij een verzoek indienen bij de secretaris van de commissie. Toehoorders, journalisten of andere bezoekers kunnen geen gebruik maken van de mogelijkheid om de geluidsopname van de hoorzitting te beluisteren.</text:p>
              </text:list-item>
              <text:list-item text:style-override="id1-3-2-2-2-2-4">
                <text:number>4.</text:number>
                <text:p text:style-name="al">De geluidsopname wordt vernietigd na verstrijken van de in het derde lid opgenomen termijn.</text:p>
              </text:list-item>
            </text:list>
          </text:section>
          <text:section text:name="artikel_id1-3-2-2-3" text:style-name="artikel">
            <text:p text:style-name="artikel_kop_titel"><text:span text:style-name="artikel_kop_label">Artikel</text:span> <text:span text:style-name="artikel_kop_nr">3</text:span> Beeld- en geluidsopname door anderen</text:p>
            <text:list text:style-name="id1-3-2-2-3-2">
              <text:list-item text:style-override="id1-3-2-2-3-2-1">
                <text:number>1.</text:number>
                <text:p text:style-name="al">Tijdens hoorzittingen van de commissie worden geen beeldopnamen gemaakt.</text:p>
              </text:list-item>
              <text:list-item text:style-override="id1-3-2-2-3-2-2">
                <text:number>2.</text:number>
                <text:p text:style-name="al">Tijdens hoorzittingen van de commissie mogen enkel door bij de zaak betrokken partijen en na voorafgaande toestemming van de voorzitter van de commissie geluidsopnamen worden gemaakt. Zij die niet deelnemen aan de hoorzitting – toehoorders, journalisten of andere bezoekers – mogen geen geluidsopnamen (laten) maken.</text:p>
              </text:list-item>
              <text:list-item text:style-override="id1-3-2-2-3-2-3">
                <text:number>3.</text:number>
                <text:p text:style-name="al">Een besluit over afwijking van het bepaalde in het eerste en het tweede lid wordt namens de commissie genomen door de voorzitter van de commissie.</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it reglement treedt in werking op de dag na de dag van bekendmaking op overheid.nl.</text:p>
              </text:list-item>
              <text:list-item text:style-override="id1-3-2-2-4-2-2">
                <text:number>2.</text:number>
                <text:p text:style-name="al">Dit besluit wordt aangehaald als: Reglement beeld- en geluidopnamen tijdens hoorzittingen commissie voor de bezwaarschriften gemeente Renkum 2026.</text:p>
              </text:list-item>
            </text:list>
          </text:section>
        </text:section>
        <text:section text:name="regeling-sluiting_id1-3-2-3" text:style-name="regeling-sluiting">
          <text:section text:name="ondertekening_id1-3-2-3-1">
            <text:p><text:span text:style-name="functie">Aldus besloten op 16 maart 2026 te Oosterbeek.</text:span></text:p>
            <text:p><text:span text:style-name="functie">De commissie voor de bezwaarschriften voornoemd,</text:span></text:p>
            <text:p><text:span text:style-name="functie"/></text:p>
            <text:p><text:span text:style-name="functie">de voorzitter van de algemene kamer,</text:span></text:p>
            <text:p><text:span text:style-name="functie">mr. G. Veenhof</text:span></text:p>
            <text:p><text:span text:style-name="functie"/></text:p>
            <text:p><text:span text:style-name="functie">de voorzitter van de sociale kamer,</text:span></text:p>
            <text:p><text:span text:style-name="functie">mr. J.W.C. te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498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8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98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Recht | Organisatie en beleid</meta:user-defined>
    <meta:user-defined meta:name="DC.source">Verordening voor de behandeling van bezwaarschriften gemeente Renkum 2025]|[https://lokaleregelgeving.overheid.nl/CVDR741551/1</meta:user-defined>
    <meta:user-defined meta:name="DCTERMS.alternative"> Reglement beeld- en geluidopnamen tijdens hoorzittingen commissie voor de bezwaarschriften gemeente Renkum 2026</meta:user-defined>
    <dc:language>nl</dc:language>
    <meta:user-defined meta:name="OVERHEIDop.locatietype/OVERHEIDop.gebiedsmarkering">Gemeente</meta:user-defined>
    <meta:user-defined meta:name="DC.title">Reglement beeld- en geluidopnamen tijdens hoorzittingen commissie voor de bezwaarschriften gemeente Renkum 2026</meta:user-defined>
    <meta:user-defined meta:name="DCTERMS.W3CDTF/DCTERMS.available">2026-03-23</meta:user-defined>
    <meta:user-defined meta:name="DCTERMS.W3CDTF/OVERHEIDop.jaargang">2026</meta:user-defined>
    <meta:user-defined meta:name="OVERHEIDop.publicationIssue">134988</meta:user-defined>
    <meta:user-defined meta:name="OVERHEIDop.betreftRegeling">CVDR759240_1</meta:user-defined>
    <meta:user-defined meta:name="OVERHEIDop.GmbID/DC.identifier">gmb-2026-134988</meta:user-defined>
    <meta:user-defined meta:name="xs:date/OVERHEIDop.startdatum">2026-03-24</meta:user-defined>
    <meta:user-defined meta:name="OVERHEIDop.versieInformatie"/>
  </office:meta>
</office:document-meta>
</file>