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Vrijmarkt in Surhuisterveen op 27 april 2026, aan de Badlaan, Zonneweide tot afslag Vermaning en parkeerterrein van zwembad Wettervleck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maart 2026</text:span> is de volgende vergunning verleend:</text:p>
            <text:p text:style-name="common-al">Vrijmarkt in Surhuisterveen op 27 april 2026, aan de Badlaan, Zonneweide tot afslag Vermaning en parkeerterrein van zwembad Wettervlecke</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498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237</meta:user-defined>
    <meta:user-defined meta:name="DCTERMS.abstract">Vrijmarkt in Surhuisterveen op 27 april 2026, aan de Badlaan, Zonneweide tot afslag Vermaning en parkeerterrein van zwembad Wettervlecke</meta:user-defined>
    <dc:language>nl</dc:language>
    <meta:user-defined meta:name="OVERHEIDop.locatietype/OVERHEIDop.gebiedsmarkering">Punt</meta:user-defined>
    <meta:user-defined meta:name="DC.title">Gemeente Achtkarspelen - Verleende evenementenvergunning Vrijmarkt in Surhuisterveen op 27 april 2026, aan de Badlaan, Zonneweide tot afslag Vermaning en parkeerterrein van zwembad Wettervlecke</meta:user-defined>
    <meta:user-defined meta:name="DCTERMS.W3CDTF/DCTERMS.available">2026-03-23</meta:user-defined>
    <meta:user-defined meta:name="DCTERMS.W3CDTF/OVERHEIDop.jaargang">2026</meta:user-defined>
    <meta:user-defined meta:name="OVERHEIDop.publicationIssue">134987</meta:user-defined>
    <meta:user-defined meta:name="OVERHEIDop.GmbID/DC.identifier">gmb-2026-134987</meta:user-defined>
    <meta:user-defined meta:name="OVERHEIDop.versieInformatie"/>
  </office:meta>
</office:document-meta>
</file>