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len en het vergroten van de dakkapel op het achterdakvlak, Voorweg 86, 2715N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3-2026 een besluit verzonden op de aanvraag met zaaknummer 2025-161945 voor het vervangen van de bestaande dakkapellen en het vergroten van de dakkapel op het achterdakvlak op locatie Voorweg 86, 2715N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45</meta:user-defined>
    <meta:user-defined meta:name="DCTERMS.abstract">het vervangen van de bestaande dakkapellen en het vergroten van de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bestaande dakkapellen en het vergroten van de dakkapel op het achterdakvlak, Voorweg 86, 2715NE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84</meta:user-defined>
    <meta:user-defined meta:name="OVERHEIDop.GmbID/DC.identifier">gmb-2026-134984</meta:user-defined>
    <meta:user-defined meta:name="OVERHEIDop.versieInformatie"/>
  </office:meta>
</office:document-meta>
</file>