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prichten van een nieuwe bedrijfswoning, Nieuweweg 2 a, 4861 PZ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oprichten van een nieuwe bedrijfswoning op het adres Nieuweweg 2 a, 4861 PZ Chaam. Verzenddatum besluit 19-03-2026 (11253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9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339</meta:user-defined>
    <dc:language>nl</dc:language>
    <meta:user-defined meta:name="OVERHEIDop.locatietype/OVERHEIDop.gebiedsmarkering">Punt</meta:user-defined>
    <meta:user-defined meta:name="DC.title">Besluit omgevingsvergunning is verleend, het oprichten van een nieuwe bedrijfswoning, Nieuweweg 2 a, 4861 PZ Cha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82</meta:user-defined>
    <meta:user-defined meta:name="OVERHEIDop.GmbID/DC.identifier">gmb-2026-134982</meta:user-defined>
    <meta:user-defined meta:name="OVERHEIDop.versieInformatie"/>
  </office:meta>
</office:document-meta>
</file>