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ontheffingen grote voertui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parkeerverbod grote voertuigen</text:span>
          </text:p>
            <text:p text:style-name="common-al">
            
          </text:p>
            <text:p text:style-name="common-al">Burgemeester en wethouders maken bekend dat zij een ontheffing hebben verleend op grond van artikel 5.1.7 van de Verordening Fysieke Leefomgeving voor: </text:p>
            <text:p text:style-name="common-al">
            
          </text:p>
            <text:p text:style-name="common-al">Het parkeren van een groot voertuig in een niet aangewezen gebied. De locatie betreft de Henri Dunantlaan ter hoogte van nummer 121 in Rijswijk. De ontheffing is geldend van 20 maart 2026 tot en met 31 december 2026. </text:p>
            <text:p text:style-name="last-al">De ontheffing is verzonden op 19 maart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497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7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7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122134087</meta:user-defined>
    <dc:language>nl</dc:language>
    <meta:user-defined meta:name="OVERHEIDop.locatietype/OVERHEIDop.gebiedsmarkering">Punt</meta:user-defined>
    <meta:user-defined meta:name="DC.title">Parkeerontheffingen grote voertuigen</meta:user-defined>
    <meta:user-defined meta:name="DCTERMS.W3CDTF/DCTERMS.available">2026-03-23</meta:user-defined>
    <meta:user-defined meta:name="DCTERMS.W3CDTF/OVERHEIDop.jaargang">2026</meta:user-defined>
    <meta:user-defined meta:name="OVERHEIDop.publicationIssue">134979</meta:user-defined>
    <meta:user-defined meta:name="OVERHEIDop.GmbID/DC.identifier">gmb-2026-134979</meta:user-defined>
    <meta:user-defined meta:name="OVERHEIDop.versieInformatie"/>
  </office:meta>
</office:document-meta>
</file>