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55195241i87b4e80a-5b68-4482-ae78-b57c4d82c6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Elzenhagensingel 1679 aanleg gehandicaptenparkeerplaats kenteken 42-GJL-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42-GJL-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2-GJL-6 en het aanbrengen van ondersteunende markeringen (RVV 1990), in te stellen: een gehandicaptenparkeerplaats ter hoogte van perceel Elzenhagensingel 1679 (parkeervaknummer 12365149022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2.99999999999997mm" svg:height="116.52906976744183mm"><draw:image xlink:href="Pictures/Afbeelding1555195241i87b4e80a-5b68-4482-ae78-b57c4d82c63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9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zenhagensingel 1679 aanleg gehandicaptenparkeerplaats kenteken 42-GJL-6 - Elzenhagensingel 167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zenhagensingel 1679 aanleg gehandicaptenparkeerplaats kenteken 42-GJL-6</meta:user-defined>
    <meta:user-defined meta:name="OVERHEIDop.verkeersbordcode">E6</meta:user-defined>
    <dc:language>nl</dc:language>
    <meta:user-defined meta:name="OVERHEIDop.locatietype/OVERHEIDop.gebiedsmarkering">Adres</meta:user-defined>
    <meta:user-defined meta:name="DC.title">Amsterdam Noord, verkeersbesluit Elzenhagensingel 1679 aanleg gehandicaptenparkeerplaats kenteken 42-GJL-6</meta:user-defined>
    <meta:user-defined meta:name="DCTERMS.W3CDTF/DCTERMS.available">2026-03-27</meta:user-defined>
    <meta:user-defined meta:name="DCTERMS.W3CDTF/OVERHEIDop.jaargang">2026</meta:user-defined>
    <meta:user-defined meta:name="OVERHEIDop.publicationIssue">134978</meta:user-defined>
    <meta:user-defined meta:name="OVERHEIDop.GmbID/DC.identifier">gmb-2026-134978</meta:user-defined>
    <meta:user-defined meta:name="OVERHEIDop.versieInformatie"/>
  </office:meta>
</office:document-meta>
</file>