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stellen van een opbouw die niet conform de verleende vergunning is uitgevoerd op het perceel Lijsterstraat 5, 3815 D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rstellen van een opbouw die niet conform de verleende vergunning is uitgevoerd op het perceel Lijsterstraat 5, 3815 DS Amersfoort</text:span>
          </text:p>
            <text:p text:style-name="common-al">De Gemeente Amersfoort heeft op 19-03-2026  een omgevingsvergunning verleend voor het herstellen van een opbouw die niet conform de verleende vergunning is uitgevoerd op het perceel Lijsterstraat 5, 3815 DS Amersfoort, met kenmerk CLZ-0003239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497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7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7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390</meta:user-defined>
    <dc:language>nl</dc:language>
    <meta:user-defined meta:name="OVERHEIDop.locatietype/OVERHEIDop.gebiedsmarkering">Punt</meta:user-defined>
    <meta:user-defined meta:name="DC.title">Verleende omgevingsvergunning voor het herstellen van een opbouw die niet conform de verleende vergunning is uitgevoerd op het perceel Lijsterstraat 5, 3815 DS Amersfoort</meta:user-defined>
    <meta:user-defined meta:name="DCTERMS.W3CDTF/DCTERMS.available">2026-03-23</meta:user-defined>
    <meta:user-defined meta:name="DCTERMS.W3CDTF/OVERHEIDop.jaargang">2026</meta:user-defined>
    <meta:user-defined meta:name="OVERHEIDop.publicationIssue">134977</meta:user-defined>
    <meta:user-defined meta:name="OVERHEIDop.GmbID/DC.identifier">gmb-2026-134977</meta:user-defined>
    <meta:user-defined meta:name="OVERHEIDop.versieInformatie"/>
  </office:meta>
</office:document-meta>
</file>