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keerplaatsen voor Tweevoren 12 te Nuenen ingevolge de Wegenwet niet te onttrekken aan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text:span>
          </text:p>
            <text:p text:style-name="common-al">Tijdens de raadsvergadering van 12 maart 2026 heeft de gemeenteraad van Nuenen c.a. besloten het ontwerpbesluit om de parkeerplaatsen gelegen voor Tweevoren 12 niet te onttrekken aan de openbare weg, gedurende een periode van 6 weken voor zienswijzen ter inzage te leggen. </text:p>
            <text:p text:style-name="common-al">
            <text:span text:style-name="nadrukondlijn">Ter inzage</text:span>
          </text:p>
            <text:p text:style-name="common-al">Het ontwerpbesluit ligt met ingang van 26 maart 2026 zes weken voor eenieder ter inzage. Het ontwerpbesluit kan op afspraak of tijdens openingstijden van het gemeentehuis aan de Jan van Schijnveltlaan 2 te Nuenen worden ingezien.</text:p>
            <text:p text:style-name="common-al">U kunt het ontwerpbesluit en de bijbehorende stukken digitaal bekijken via het digitale publicatieblad op officielebekendmakingen.nl. De documenten hangen als ‘Bekijk documenten’ aan deze publicatie (zie linker kolom).</text:p>
            <text:p text:style-name="common-al">
            <text:span text:style-name="nadrukondlijn">Zienswijze</text:span>
          </text:p>
            <text:p text:style-name="common-al">Binnen de termijn van ter inzage legging kunnen belanghebbenden een schriftelijke zienswijze indienen. Een schriftelijke zienswijze richt u aan het college van burgemeester en wethouders van Nuenen, postbus 10.000, 5670 GA Nuenen.   </text:p>
            <text:p text:style-name="common-al">U kunt een brief per post of <text:a xlink:href="https://www.nuenen.nl/zienswijze-indienen" xlink:type="simple"><text:span text:style-name="nadrukondlijn">online</text:span></text:a> naar ons sturen. Een elektronische brief (geen e-mail) wordt als een officiële brief in behandeling genomen.  </text:p>
            <text:p text:style-name="last-al">Voor mondelinge zienswijzen en reacties kan een afspraak gemaakt worden via het mailadres <text:span text:style-name="nadrukondlijn">ruimtelijkeontwikkeling@nuen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9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Ontwerpbesluit parkeerplaatsen voor Tweevoren 12 te Nuenen ingevolge de Wegenwet niet te onttrekken aan de openbare weg</meta:user-defined>
    <meta:user-defined meta:name="OVERHEIDop.datumEindeReactietermijn">2026-05-07</meta:user-defined>
    <meta:user-defined meta:name="OVERHEIDop.TilID/OVERHEIDop.terinzageleggingOP">til-2026-10657</meta:user-defined>
    <meta:user-defined meta:name="DCTERMS.W3CDTF/DCTERMS.available">2026-03-23</meta:user-defined>
    <meta:user-defined meta:name="DCTERMS.W3CDTF/OVERHEIDop.jaargang">2026</meta:user-defined>
    <meta:user-defined meta:name="OVERHEIDop.publicationIssue">134976</meta:user-defined>
    <meta:user-defined meta:name="OVERHEIDop.GmbID/DC.identifier">gmb-2026-134976</meta:user-defined>
    <meta:user-defined meta:name="OVERHEIDop.versieInformatie"/>
  </office:meta>
</office:document-meta>
</file>