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83569288i5140e149-474b-4e8d-97bb-72647212d2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elena Kuipers-Rietberghof 24 aanleg gehandicaptenparkeerplaats kenteken RL-946-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RL-946-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RL-946-K en het aanbrengen van ondersteunende markeringen (RVV 1990), in te stellen: een gehandicaptenparkeerplaats ter hoogte van perceel Helena Kuipers-Rietberghof 24 (parkeervaknummer 12798047923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1mm" svg:height="107.69999999999999mm"><draw:image xlink:href="Pictures/Afbeelding1083569288i5140e149-474b-4e8d-97bb-72647212d2a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9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lena Kuipers-Rietberghof 24 aanleg gehandicaptenparkeerplaats kenteken RL-946-K - Helena Kuipers-Rietberghof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lena Kuipers-Rietberghof 24 aanleg gehandicaptenparkeerplaats kenteken RL-946-K</meta:user-defined>
    <meta:user-defined meta:name="OVERHEIDop.verkeersbordcode">E6</meta:user-defined>
    <dc:language>nl</dc:language>
    <meta:user-defined meta:name="OVERHEIDop.locatietype/OVERHEIDop.gebiedsmarkering">Adres</meta:user-defined>
    <meta:user-defined meta:name="DC.title">Amsterdam Zuidoost, verkeersbesluit Helena Kuipers-Rietberghof 24 aanleg gehandicaptenparkeerplaats kenteken RL-946-K</meta:user-defined>
    <meta:user-defined meta:name="DCTERMS.W3CDTF/DCTERMS.available">2026-03-27</meta:user-defined>
    <meta:user-defined meta:name="DCTERMS.W3CDTF/OVERHEIDop.jaargang">2026</meta:user-defined>
    <meta:user-defined meta:name="OVERHEIDop.publicationIssue">134970</meta:user-defined>
    <meta:user-defined meta:name="OVERHEIDop.GmbID/DC.identifier">gmb-2026-134970</meta:user-defined>
    <meta:user-defined meta:name="OVERHEIDop.versieInformatie"/>
  </office:meta>
</office:document-meta>
</file>