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122 2014RK Haarlem, 0392-2026-0001580, het kappen van een scheef staande boom en het kandelaberen van een 2e boom op het achtererf, ontvangen op 05-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9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01580</meta:user-defined>
    <meta:user-defined meta:name="DCTERMS.abstract">het kappen van een scheef staande boom en het kandelaberen van een 2e boom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122 2014RK Haarlem, 0392-2026-0001580, het kappen van een scheef staande boom en het kandelaberen van een 2e boom op het achtererf, ontvangen op 05-01-2026</meta:user-defined>
    <meta:user-defined meta:name="DCTERMS.W3CDTF/DCTERMS.available">2026-01-13</meta:user-defined>
    <meta:user-defined meta:name="DCTERMS.W3CDTF/OVERHEIDop.jaargang">2026</meta:user-defined>
    <meta:user-defined meta:name="OVERHEIDop.publicationIssue">13497</meta:user-defined>
    <meta:user-defined meta:name="OVERHEIDop.GmbID/DC.identifier">gmb-2026-13497</meta:user-defined>
    <meta:user-defined meta:name="OVERHEIDop.versieInformatie"/>
  </office:meta>
</office:document-meta>
</file>