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erceel: DSN01-M-3164, Lemelerveld bouwrijp maken Waterinkwe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3-2026</text:p>
            <text:p text:style-name="common-al">
            <text:span text:style-name="nadrukvet">Locatie:</text:span> DSN01-M-3164, Lemelerveld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6/79909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90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9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909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erceel: DSN01-M-3164, Lemelerveld bouwrijp maken Waterinkweg Lemelerve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969</meta:user-defined>
    <meta:user-defined meta:name="OVERHEIDop.GmbID/DC.identifier">gmb-2026-134969</meta:user-defined>
    <meta:user-defined meta:name="OVERHEIDop.versieInformatie"/>
  </office:meta>
</office:document-meta>
</file>