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2 nieuwe inritten voor wellness resort Sweet Lake Wellness aan de Van der Hagenstraat 11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maart 2026 een besluit verzonden op de aanvraag met zaaknummer 2025-098310 voor het realiseren van twee nieuwe inritten voor wellness resort Sweet Lake Wellness op locatie Van der Hagenstraat 11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96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98310</meta:user-defined>
    <meta:user-defined meta:name="DCTERMS.abstract">het realiseren van 2 nieuwe inritten voor wellness resort  Sweet Lake Wellnes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realiseren van 2 nieuwe inritten voor wellness resort Sweet Lake Wellness aan de Van der Hagenstraat 11 in Zoeterme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61</meta:user-defined>
    <meta:user-defined meta:name="OVERHEIDop.GmbID/DC.identifier">gmb-2026-134961</meta:user-defined>
    <meta:user-defined meta:name="OVERHEIDop.versieInformatie"/>
  </office:meta>
</office:document-meta>
</file>