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dakranden van het bedrijfsgebouw, Oostoeverweg 70 1786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70 1786PS Den Helder, wijzigen van de dakranden van het bedrijfsgebouw</text:p>
            <text:p text:style-name="common-al">Verzenddatum:19-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49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4</meta:user-defined>
    <meta:user-defined meta:name="DCTERMS.abstract">wijzigen van de dakranden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dakranden van het bedrijfsgebouw, Oostoeverweg 70 1786PS Den Helder</meta:user-defined>
    <meta:user-defined meta:name="DCTERMS.W3CDTF/DCTERMS.available">2026-03-23</meta:user-defined>
    <meta:user-defined meta:name="DCTERMS.W3CDTF/OVERHEIDop.jaargang">2026</meta:user-defined>
    <meta:user-defined meta:name="OVERHEIDop.publicationIssue">134960</meta:user-defined>
    <meta:user-defined meta:name="OVERHEIDop.GmbID/DC.identifier">gmb-2026-134960</meta:user-defined>
    <meta:user-defined meta:name="OVERHEIDop.versieInformatie"/>
  </office:meta>
</office:document-meta>
</file>