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Linnaeusstraat 1 t/m 71, Ingenhouszstraat 2 t/m 50, Drebbelstraat 2 t/m 328 en ter hoogte van de Jan van der Heijdenstraat 108-11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gedurende ca. 170 dagen met een maximaal debiet van 21 m³ per uur, in een vuilwaterriool op de locatie <text:span text:style-name="nadrukvet">Linnaeusstraat 1 t/m 71, Ingenhouszstraat 2 t/m 50 en Drebbelstraat 2 t/m 328 te Den Haag</text:span> en het lozen van grondwater afkomstig van een grondwatersanering in een vuilwaterriool <text:span text:style-name="nadrukvet">ter hoogte van de</text:span> <text:span text:style-name="nadrukvet">Jan van der Heijdenstraat 108-118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9 maart 2026. Een belanghebbende kan tot en met 30 april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6061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9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afkomstig van een ontwatering, gedurende ca. 170 dagen met een maximaal debiet van 21 m³ per uur, in een vuilwaterriool </meta:user-defined>
    <dc:language>nl</dc:language>
    <meta:user-defined meta:name="OVERHEIDop.locatietype/OVERHEIDop.gebiedsmarkering">Vlak</meta:user-defined>
    <meta:user-defined meta:name="DC.title">Kennisgeving beschikking maatwerkvoorschrift(en), Linnaeusstraat 1 t/m 71, Ingenhouszstraat 2 t/m 50, Drebbelstraat 2 t/m 328 en ter hoogte van de Jan van der Heijdenstraat 108-118 te Den Haag</meta:user-defined>
    <meta:user-defined meta:name="DCTERMS.W3CDTF/DCTERMS.available">2026-03-23</meta:user-defined>
    <meta:user-defined meta:name="DCTERMS.W3CDTF/OVERHEIDop.jaargang">2026</meta:user-defined>
    <meta:user-defined meta:name="OVERHEIDop.publicationIssue">134958</meta:user-defined>
    <meta:user-defined meta:name="OVERHEIDop.GmbID/DC.identifier">gmb-2026-134958</meta:user-defined>
    <meta:user-defined meta:name="OVERHEIDop.versieInformatie"/>
  </office:meta>
</office:document-meta>
</file>