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ctiewijziging ten behoeve van natuur aan Percelen Landgoed Geerestei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ercelen Landgoed Geerestein, </text:span>functiewijziging ten behoeve van natuur, Z.35310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49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53101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Aanvraag vergunning voor een functiewijziging ten behoeve van natuur aan Percelen Landgoed Geerestein te Woud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957</meta:user-defined>
    <meta:user-defined meta:name="OVERHEIDop.GmbID/DC.identifier">gmb-2026-134957</meta:user-defined>
    <meta:user-defined meta:name="OVERHEIDop.versieInformatie"/>
  </office:meta>
</office:document-meta>
</file>