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38 bomen in verband met verbouw terrein IJsselbolder, Commissarislaan 35 8016BE Zwolle [Zaaknummer 0193ESUITE690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6</text:p>
            <text:p text:style-name="common-al">
            <text:span text:style-name="nadrukvet">Locatie:</text:span> Commissarislaan 35 8016BE Zwolle</text:p>
            <text:p text:style-name="common-al">
            <text:span text:style-name="nadrukvet">Zaakomschrijving:</text:span> het kappen van 38 bomen in verband met verbouwen terrein IJsselbolder</text:p>
            <text:p text:style-name="common-al">
            <text:span text:style-name="nadrukvet">Zaaknummer:</text:span> 0193ESUITE69062026</text:p>
            <text:p text:style-name="common-al">
            <text:span text:style-name="nadrukvet">Activiteit(en):</text:span>
          </text:p>
            <text:list text:style-name="id1-3-2-1-1-6">
              <text:list-item text:style-override="id1-3-2-1-1-6-1">
                <text:number>-</text:number>
                <text:p text:style-name="al"/>
                <text:p text:style-name="al">kapactiviteit</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 U kunt de aanvraag inzien door op de documenten te klikken onder de tekst ‘Externe bijlagen’ in de linker kolom (op een computer) of u ziet de documenten via ‘Details’ onder de tekst ‘Externe bijlagen’ (op een mobiele telefoon). </text:p>
            <text:p text:style-name="common-al">Voor de goede orde attenderen wij u erop dat op de stukken (zoals (bouw)tekeningen, constructies en berekeningen) auteursrecht rust. Dat houdt in dat niemand deze zonder toestemming van de auteursrechthebbende voor eigen gebruik mag aanwenden en mag kopiëren, verspreiden of bewerken. </text:p>
            <text:p text:style-name="common-al">- U kunt de aanvraag ook in het Stadskantoor inzien na een telefonische afspraak met een medewerker van het team VTH Omgevingsrecht, bereikbaar op telefoonnummer 14038 of via www.zwolle.nl/contact. Wilt u hierbij het zaaknummer vermelden? </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90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95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5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5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69062026</meta:user-defined>
    <meta:user-defined meta:name="DCTERMS.abstract">het kappen van 38 bomen in verband met verbouwen terrein IJsselbol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 38 bomen in verband met verbouw terrein IJsselbolder, Commissarislaan 35 8016BE Zwolle [Zaaknummer 0193ESUITE69062026]</meta:user-defined>
    <meta:user-defined meta:name="DCTERMS.W3CDTF/DCTERMS.available">2026-03-23</meta:user-defined>
    <meta:user-defined meta:name="DCTERMS.W3CDTF/OVERHEIDop.jaargang">2026</meta:user-defined>
    <meta:user-defined meta:name="OVERHEIDop.externeBijlage">ZWOLLE_202603_GFO_ZAKEN_6362446_Tek_Situatie_82...|exb-2026-10306</meta:user-defined>
    <meta:user-defined meta:name="OVERHEIDop.externeBijlage">ZWOLLE_202603_GFO_ZAKEN_6362446_Rap_260213_VTA_...|exb-2026-10307</meta:user-defined>
    <meta:user-defined meta:name="OVERHEIDop.externeBijlage">ZWOLLE_202603_GFO_ZAKEN_6362446_Tek_Situatie_26...|exb-2026-10308</meta:user-defined>
    <meta:user-defined meta:name="OVERHEIDop.externeBijlage">ZWOLLE_202603_GFO_ZAKEN_6362446_Rap_260217_VTA_...|exb-2026-10309</meta:user-defined>
    <meta:user-defined meta:name="OVERHEIDop.externeBijlage">ZWOLLE_202603_GFO_ZAKEN_6362446_Omgevingsvergun...|exb-2026-10310</meta:user-defined>
    <meta:user-defined meta:name="OVERHEIDop.externeBijlage">ZWOLLE_202603_GFO_ZAKEN_6362446_Samenvatting 00...|exb-2026-10311</meta:user-defined>
    <meta:user-defined meta:name="OVERHEIDop.externeBijlage">260107_Nieuwe situatie IJsselbolder_geanonimiseerd|exb-2026-10312</meta:user-defined>
    <meta:user-defined meta:name="OVERHEIDop.externeBijlage">Kadastralekaart IJsselbolder_geanonimiseerd|exb-2026-10313</meta:user-defined>
    <meta:user-defined meta:name="OVERHEIDop.externeBijlage">260107_Nummering houtopstand IJsselbolder_geano...|exb-2026-10314</meta:user-defined>
    <meta:user-defined meta:name="OVERHEIDop.externeBijlage">2026010700817_samenvatting_geanonimiseerd|exb-2026-10315</meta:user-defined>
    <meta:user-defined meta:name="OVERHEIDop.externeBijlage">260107_Boomgegevens houtopstand IJsselbolder_ge...|exb-2026-10316</meta:user-defined>
    <meta:user-defined meta:name="OVERHEIDop.publicationIssue">134956</meta:user-defined>
    <meta:user-defined meta:name="OVERHEIDop.GmbID/DC.identifier">gmb-2026-134956</meta:user-defined>
    <meta:user-defined meta:name="OVERHEIDop.versieInformatie"/>
  </office:meta>
</office:document-meta>
</file>