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landbouwgrond klimaatbestendig maken Veldhuisweg IJ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7-03-2026</text:p>
            <text:p text:style-name="common-al">
            <text:span text:style-name="nadrukvet">Locatie:</text:span> Veldhuisweg IJhorst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Z/STH26/060150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6/0601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34950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5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950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ap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6/060150</meta:user-defined>
    <meta:user-defined meta:name="DCTERMS.abstract">het toepassen van grond of baggerspecie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, landbouwgrond klimaatbestendig maken Veldhuisweg IJhorst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4950</meta:user-defined>
    <meta:user-defined meta:name="OVERHEIDop.GmbID/DC.identifier">gmb-2026-134950</meta:user-defined>
    <meta:user-defined meta:name="OVERHEIDop.versieInformatie"/>
  </office:meta>
</office:document-meta>
</file>