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307452589id122379f-6e0a-4a2e-b73a-48e6429e83c5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Wamberg 35-85 opheffen gehandicaptenparkeerplaats kenteken GVL-47-J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elet op: </text:span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Wamberg 35-85 met kenteken GVL-47-J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en de ondersteunende wegmarkeringen (RVV 1990) op te heffen: de gehandicaptenparkeerplaats ter hoogte van perceel Wamberg 35-85 (parkeervaknummer 120858482306) met kenteken GVL-47-J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7-1" text:style-name="plaatje">
              <text:p text:style-name="illustratie_id1-3-2-2-1-17-1-1"><draw:frame draw:style-name="illustratie_id1-3-2-2-1-17-1-1" text:anchor-type="paragraph" svg:width="143.3mm" svg:height="95.3mm"><draw:image xlink:href="Pictures/Afbeelding1307452589id122379f-6e0a-4a2e-b73a-48e6429e83c5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7-1-1" style:parent-style-name="Standard">
      <style:paragraph-properties style:line-spacing="0mm" style:text-autospace="none" ofo:line-height="0.001cm"/>
    </style:style>
    <style:style style:family="graphic" style:name="illustratie_id1-3-2-2-1-1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494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94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94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Wamberg 35-85 opheffen gehandicaptenparkeerplaats kenteken GVL-47-J - Wamberg 35-85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Wamberg 35-85 opheffen gehandicaptenparkeerplaats kenteken GVL-47-J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Zuid, verkeersbesluit Wamberg 35-85 opheffen gehandicaptenparkeerplaats kenteken GVL-47-J</meta:user-defined>
    <meta:user-defined meta:name="DCTERMS.W3CDTF/DCTERMS.available">2026-03-27</meta:user-defined>
    <meta:user-defined meta:name="DCTERMS.W3CDTF/OVERHEIDop.jaargang">2026</meta:user-defined>
    <meta:user-defined meta:name="OVERHEIDop.publicationIssue">134947</meta:user-defined>
    <meta:user-defined meta:name="OVERHEIDop.GmbID/DC.identifier">gmb-2026-134947</meta:user-defined>
    <meta:user-defined meta:name="OVERHEIDop.versieInformatie"/>
  </office:meta>
</office:document-meta>
</file>